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.199cm" fo:margin-top="0cm" fo:margin-bottom="0.212cm" loext:contextual-spacing="false" fo:text-align="justify" style:justify-single-word="false" fo:text-indent="0cm" style:auto-text-indent="false" style:page-number="auto" style:text-autospace="none">
        <style:tab-stops>
          <style:tab-stop style:position="8.502cm"/>
        </style:tab-stops>
      </style:paragraph-properties>
      <style:text-properties style:font-name="Times New Roman" fo:font-size="12pt" fo:font-weight="bold" officeooo:paragraph-rsid="0018a4f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1.199cm" fo:text-align="center" style:justify-single-word="false" fo:text-indent="0cm" style:auto-text-indent="false"/>
      <style:text-properties style:font-name="Times New Roman" fo:font-size="12pt" fo:font-weight="bold" officeooo:paragraph-rsid="0018a4f3" style:font-size-asian="12pt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fo:keep-with-next="always"/>
      <style:text-properties style:font-name="Times New Roman" fo:font-size="12pt" fo:font-weight="bold" officeooo:paragraph-rsid="0018a4f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8a4f3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8a4f3" style:font-size-asian="12pt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8a4f3" style:font-size-asian="12pt" style:font-weight-asian="bold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fo:font-weight="bold" officeooo:paragraph-rsid="0018a4f3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8a4f3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a4f3" style:font-size-asian="12pt" style:font-size-complex="12pt"/>
    </style:style>
    <style:style style:name="P10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officeooo:paragraph-rsid="0018a4f3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a4f3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8a4f3" style:font-size-asian="12pt" style:font-size-complex="12pt"/>
    </style:style>
    <style:style style:name="P13" style:family="paragraph" style:parent-style-name="Standard" style:list-style-name="WW8Num5">
      <style:paragraph-properties fo:text-align="justify" style:justify-single-word="false" style:text-autospace="none"/>
      <style:text-properties style:font-name="Times New Roman" fo:font-size="12pt" officeooo:paragraph-rsid="0018a4f3" style:font-size-asian="12pt" style:font-size-complex="12pt"/>
    </style:style>
    <style:style style:name="P14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2pt" officeooo:paragraph-rsid="0018a4f3" style:font-size-asian="12pt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officeooo:paragraph-rsid="0018a4f3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088cm" fo:font-weight="bold" officeooo:paragraph-rsid="0018a4f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etter-spacing="0.088cm" fo:font-weight="bold" officeooo:paragraph-rsid="0018a4f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letter-spacing="0.088cm" fo:font-weight="bold" officeooo:paragraph-rsid="0018a4f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18a4f3"/>
    </style:style>
    <style:style style:name="P20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Times New Roman" fo:font-size="12pt" fo:font-weight="bold" officeooo:paragraph-rsid="0018a4f3" style:font-size-asian="12pt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1.199cm" fo:margin-right="1.199cm" fo:text-align="end" style:justify-single-word="false" fo:text-indent="0cm" style:auto-text-indent="false"/>
      <style:text-properties style:font-name="Times New Roman" fo:font-size="12pt" fo:font-weight="bold" officeooo:paragraph-rsid="0018a4f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-0.081cm" fo:text-align="end" style:justify-single-word="false" fo:text-indent="0cm" style:auto-text-indent="false"/>
      <style:text-properties style:font-name="Times New Roman" fo:font-size="12pt" fo:font-weight="bold" officeooo:paragraph-rsid="0018a4f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18a4f3" style:font-size-asian="12pt" style:font-size-complex="12pt"/>
    </style:style>
    <style:style style:name="P24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  <style:text-properties style:font-name="Times New Roman" fo:font-size="12pt" officeooo:paragraph-rsid="0018a4f3" style:font-size-asian="12pt" style:font-size-complex="12pt"/>
    </style:style>
    <style:style style:name="P25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  <style:text-properties style:font-name="Times New Roman" fo:font-size="12pt" officeooo:paragraph-rsid="0018a4f3" style:font-size-asian="12pt" style:font-size-complex="12pt" style:font-weight-complex="bold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 style:text-autospace="none"/>
      <style:text-properties style:font-name="Times New Roman" fo:font-size="12pt" fo:letter-spacing="0.088cm" fo:font-weight="bold" officeooo:paragraph-rsid="0018a4f3" style:font-size-asian="12pt" style:font-weight-asian="bold" style:font-size-complex="12pt" style:font-weight-complex="bold"/>
    </style:style>
    <style:style style:name="P27" style:family="paragraph" style:parent-style-name="Corpo_20_del_20_testo_20_31">
      <style:paragraph-properties fo:margin-left="2.54cm" fo:margin-right="0cm" fo:text-align="justify" style:justify-single-word="false" fo:text-indent="0cm" style:auto-text-indent="false" style:text-autospace="none"/>
      <style:text-properties style:font-name="Times New Roman" fo:font-size="12pt" officeooo:paragraph-rsid="0018a4f3" style:font-size-asian="12pt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1 all’Avviso</text:p>
      <text:p text:style-name="P4">MANIFESTAZIONE DI INTERESSE <text:s/>A DIVENIRE ANTENNA <text:s/>ANTIDISCRIMINAZIONE</text:p>
      <text:p text:style-name="P5"/>
      <text:p text:style-name="P20"/>
      <text:p text:style-name="P2"/>
      <text:p text:style-name="P20"/>
      <text:p text:style-name="P3"><text:s text:c="94"/>Alla PROVINCIA DI PRATO</text:p>
      <text:p text:style-name="P21"><text:tab/><text:tab/> <text:s text:c="2"/>Al Direttore dell’Area Istruzione </text:p>
      <text:p text:style-name="P21">Via Ricasoli, 35</text:p>
      <text:p text:style-name="P21">59100 PRATO</text:p>
      <text:p text:style-name="P21"/>
      <text:p text:style-name="P22"/>
      <text:p text:style-name="P19"><text:span text:style-name="T2">Il/La sottoscritt_ ________________________________, nato/a a __________________________ Prov. (____) <text:s/>il______________, residente a ______________________, via ___________________________ n. ____ Codice Fiscale ___________________________, in qualità di _______________________________________ </text:span><text:span text:style-name="T1">dell’Ente <text:s/>________________________________________________________________</text:span></text:p>
      <text:p text:style-name="P9">con sede legale in ______________________ Prov. ______, via _________________________________ n. ___</text:p>
      <text:p text:style-name="P19"><text:span text:style-name="T2">indirizzo postale (</text:span><text:span text:style-name="T3">solo se diverso da quello legale</text:span><text:span text:style-name="T2">) _________________________________________________</text:span></text:p>
      <text:p text:style-name="P19"><text:span text:style-name="T2">Codice Fiscale (</text:span><text:span text:style-name="T3">Associazione/Cooperativa</text:span><text:span text:style-name="T2">) ________________________ o Partita IVA _____________________</text:span></text:p>
      <text:p text:style-name="P9">Tel. _____________________ <text:s/>cell. ___________________________________ Fax. _____________________</text:p>
      <text:p text:style-name="P9"><text:s/>e-mail. ____________________________________________________________________________________ Sito internet _________________________________________________ con natura giuridica:</text:p>
      <text:list xml:id="list2793820790" text:style-name="WW8Num3">
        <text:list-item>
          <text:p text:style-name="P10">_________________</text:p>
        </text:list-item>
      </text:list>
      <text:p text:style-name="P23"/>
      <text:p text:style-name="P9">consapevole che le dichiarazioni mendaci, le falsità negli atti e l’esibizione di atti contenenti dati non più rispondenti a verità è punito ai sensi dell’art. 76 del DPR 445/00 con le sanzioni previste dalla legge penale e dalle leggi speciali in materia</text:p>
      <text:p text:style-name="P16"/>
      <text:p text:style-name="P18">MANIFESTA INTERESSE</text:p>
      <text:p text:style-name="P17"/>
      <text:p text:style-name="P11"><text:soft-page-break/>a divenire ANTENNA ANTIDISCRIMINAZIONE collaborando con la Provincia nella realizzazione delle attività del centro antidiscriminazione</text:p>
      <text:p text:style-name="P12"/>
      <text:p text:style-name="P24">A tal fine</text:p>
      <text:p text:style-name="P26">DICHIARA</text:p>
      <text:p text:style-name="P24"/>
      <text:p text:style-name="P24"/>
      <text:list xml:id="list2095461340" text:style-name="WW8Num5">
        <text:list-item>
          <text:p text:style-name="P13">Di non aver riportato condanne e di non avere procedimenti giudiziari pendenti per delitti contro la pubblica amministrazione </text:p>
        </text:list-item>
        <text:list-item>
          <text:p text:style-name="P13">Di non trovarsi in stato di fallimento o liquidazione </text:p>
        </text:list-item>
        <text:list-item>
          <text:p text:style-name="P13">Che l’Ente o Associazione che rappresenta non costituisce nemmeno indirettamente articolazione politico-organizzativa di nessun partito, così come previsto dall’art. 7 della L. 2.5.1974, n. 115 modificato con l’art. 4 della L. 18/11/1981, n. 659</text:p>
        </text:list-item>
        <text:list-item>
          <text:p text:style-name="P13">Di essere iscritto al registro UNAR con n. <text:s/>_________ del________ (ISCRIZIONE EVENTUALE)</text:p>
        </text:list-item>
        <text:list-item>
          <text:p text:style-name="P13">Di essere iscritto al Registro del terzo settore a norma di legge (ISCRIZIONE OBBLIGATORIA)</text:p>
        </text:list-item>
        <text:list-item>
          <text:p text:style-name="P13">Di impegnarsi ad utilizzare il contributo provinciale (IN CASO PRESENTASTE, OLTRE ALLA DOMANDA PER DIVENIRE ANTENNE, ANCHE UN PROGETTO) per gli scopi per i quali lo stesso viene concesso, presentando successiva rendicontazione delle spese con indicazione dei contributi ottenuti, corredata da una relazione sulle attività svolte</text:p>
        </text:list-item>
        <text:list-item>
          <text:p text:style-name="P13">Di impegnarsi ad inserire il logo della Provincia di Prato e del Centro antidiscriminazione in ogni attività di pubblicizzazione dell’iniziativa in oggetto e sulle pubblicazioni e sul <text:s/>ateriale informativo inerente il progetto</text:p>
        </text:list-item>
        <text:list-item>
          <text:p text:style-name="P13">Di accettare le norme contenute nel regolamento provinciale per la concessione di benefici economici approvato con Delibera Consiliare n. 48 del 14/04/2004 e ss.mm.ii.</text:p>
        </text:list-item>
        <text:list-item>
          <text:p text:style-name="P13">Di non essere debitore di somme nei confronti dell’Amministrazione Provinciale</text:p>
        </text:list-item>
        <text:list-item>
          <text:p text:style-name="P13">Di essere debitore di somme nei confronti dell’Amministrazione Provinciale di Prato per (specificare) <text:s/>__________________________________________________________________________</text:p>
        </text:list-item>
      </text:list>
      <text:p text:style-name="P27"/>
      <text:p text:style-name="P25"/>
      <text:p text:style-name="P18"/>
      <text:p text:style-name="P6">Dichiara inoltre di autorizzare il trattamento dei dati personali contenuti nella presente scheda per le finalità istituzionali dell’Ente secondo quanto previsto dal Regolamento UE 679/2016. </text:p>
      <text:p text:style-name="P7"/>
      <text:p text:style-name="P15">______________, __________________</text:p>
      <text:p text:style-name="P15">luogo <text:tab/><text:tab/><text:tab/>data</text:p>
      <text:p text:style-name="P15"/>
      <text:p text:style-name="P15"/>
      <text:p text:style-name="P15">In fede</text:p>
      <text:p text:style-name="P12"><text:tab/><text:tab/><text:tab/><text:tab/><text:tab/><text:tab/><text:tab/>Timbro e Firma del Legale <text:s text:c="3"/>Rappresentante</text:p>
      <text:p text:style-name="P12"/>
      <text:p text:style-name="P12">Allegati:</text:p>
      <text:list xml:id="list2873820382" text:style-name="WW8Num4">
        <text:list-item>
          <text:p text:style-name="P14">scheda – progetto (facoltativa)</text:p>
        </text:list-item>
        <text:list-item>
          <text:p text:style-name="P14">copia documento identità legale rappresentante </text:p>
        </text:list-item>
        <text:list-item>
          <text:p text:style-name="P14">Statuto e atto costitutivo</text:p>
        </text:list-item>
      </text:list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1:32:47.001000000</meta:creation-date>
    <dc:date>2023-11-28T11:33:43.292000000</dc:date>
    <meta:editing-duration>PT36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37" meta:word-count="431" meta:character-count="3665" meta:non-whitespace-character-count="3158"/>
  </office:meta>
</office:document-meta>
</file>