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italic" officeooo:paragraph-rsid="001a3f9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a3f9c" style:font-size-asian="12pt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a3f9c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3f9c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a3f9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a3f9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a3f9c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a3f9c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a3f9c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a3f9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a3f9c"/>
    </style:style>
    <style:style style:name="P14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8.502cm"/>
        </style:tab-stops>
      </style:paragraph-properties>
      <style:text-properties style:font-name="Times New Roman" fo:font-size="12pt" officeooo:paragraph-rsid="001a3f9c" style:font-size-asian="12pt" style:font-size-complex="12pt"/>
    </style:style>
    <style:style style:name="P16" style:family="paragraph" style:parent-style-name="Standard">
      <style:paragraph-properties fo:margin-left="0cm" fo:margin-right="1.199cm" fo:text-align="center" style:justify-single-word="false" fo:text-indent="0cm" style:auto-text-indent="false" fo:keep-with-next="always"/>
      <style:text-properties style:font-name="Times New Roman" fo:font-size="12pt" officeooo:paragraph-rsid="001a3f9c" style:font-size-asian="12pt" style:font-size-complex="12pt"/>
    </style:style>
    <style:style style:name="P17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Times New Roman" fo:font-size="12pt" fo:font-weight="bold" officeooo:paragraph-rsid="001a3f9c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Times New Roman" fo:font-size="12pt" officeooo:paragraph-rsid="001a3f9c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a3f9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variant="small-caps" style:font-name="Times New Roman" fo:font-size="12pt" officeooo:paragraph-rsid="001a3f9c" style:font-size-asian="12pt" style:font-size-complex="12pt"/>
    </style:style>
    <style:style style:name="P23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Times New Roman" fo:font-size="12pt" fo:font-weight="bold" officeooo:paragraph-rsid="001a3f9c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small-caps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. 2</text:p>
      <text:p text:style-name="P16"/>
      <text:p text:style-name="P17">SCHEDA PROGETTO: CENTRO ANTIDISCRIMINAZIONE </text:p>
      <text:p text:style-name="P19"/>
      <text:p text:style-name="P18">SOGGETTO PROPONENTE IL PROGETTO: </text:p>
      <text:p text:style-name="P19"/>
      <text:p text:style-name="P19">_______________________________________________________________________</text:p>
      <text:p text:style-name="P4"/>
      <text:p text:style-name="P6">NATURA GIURIDICA_____________________________________________________________________</text:p>
      <text:p text:style-name="P6"/>
      <text:p text:style-name="P6">LEGALE <text:s/>RAPPRESENTANTE _________________________________________________</text:p>
      <text:p text:style-name="P6"/>
      <text:p text:style-name="P6">Tel.__________/______________________cell______________________________________</text:p>
      <text:p text:style-name="P20"/>
      <text:list xml:id="list2932071662" text:style-name="WW8Num2">
        <text:list-item>
          <text:p text:style-name="P7">DESCRIZIONE DEL PROGETTO.</text:p>
        </text:list-item>
      </text:list>
      <text:p text:style-name="P21"/>
      <text:p text:style-name="P9">1. <text:s text:c="2"/>DENOMINAZIONE DEL PROGETTO</text:p>
      <text:p text:style-name="P6">________________________________________________________________________________</text:p>
      <text:p text:style-name="P4"/>
      <text:p text:style-name="P10">2. <text:s text:c="2"/>ALTRI SOGGETTI CHE COLLABORANO AL PROGETTO</text:p>
      <text:p text:style-name="P13"><text:span text:style-name="T2"><text:s text:c="7"/>(Specificare quali Enti/Istituzioni, modalità collaborative e risorse)</text:span></text:p>
      <text:p text:style-name="P6">Soggetto/i partner:_________________________________________________________________________</text:p>
      <text:p text:style-name="P6">Ruolo:__________________________________________________________________________</text:p>
      <text:p text:style-name="P6"/>
      <text:p text:style-name="P9">3. OBIETTIVI, SCELTE, INDIRIZZI PROVINCIALI DEL PROGETTO </text:p>
      <text:list xml:id="list113440778668457" text:continue-numbering="true" text:style-name="WW8Num2">
        <text:list-item>
          <text:p text:style-name="P5">- progettazione e realizzazione di iniziative di sensibilizzazione, informazione e formazione sul tema delle discriminazioni anche nelle scuole;</text:p>
        </text:list-item>
        <text:list-item>
          <text:p text:style-name="P5">- monitoraggio dei media locali e di atti amministrativi;</text:p>
        </text:list-item>
        <text:list-item>
          <text:p text:style-name="P5">- esame di eventuali segnalazioni di fenomeni discriminatori che possono pervenire anche da parte di singoli cittadini o da realtà associative e denuncia degli stessi qualora ne ricorrano i presupposti di legge;</text:p>
        </text:list-item>
        <text:list-item>
          <text:p text:style-name="P5">- diffusione di materiale informativo</text:p>
        </text:list-item>
      </text:list>
      <text:p text:style-name="P4"/>
      <text:p text:style-name="P13"><text:span text:style-name="T4">4. RELAZIONE SUGLI OBIETTIVI E SUI CONTENUTI SPECIFICI DEL PROGETTO</text:span><text:span text:style-name="T2"> (specificare le modalità di attuazione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3"><text:soft-page-break/><text:span text:style-name="T4">5. VALUTAZIONE DELL’EFFICIENZA ED EFFICACIA DELLA SPESA CON LA PREVISIONE DEL NUMERO DEI FRUITORI</text:span><text:span text:style-name="T2"> (indicare il numero ed i destinatari degli interventi)</text:span></text:p>
      <text:p text:style-name="P6">______________________________________________________________________________________________________________________________________________________________________________________________________</text:p>
      <text:p text:style-name="P22"/>
      <text:p text:style-name="P1"/>
      <text:p text:style-name="P10">6. QUADRO FINANZIARIO DEL PROGETTO </text:p>
      <text:p text:style-name="P8"/>
      <text:p text:style-name="P8">Previsione delle Uscite</text:p>
      <text:p text:style-name="P8"/>
      <text:p text:style-name="P11">Spese :</text:p>
      <text:p text:style-name="P13"><text:span text:style-name="T3">per</text:span><text:span text:style-name="T2"> il personale (specificatamente adibito al progetto)<text:tab/>€ ____________</text:span></text:p>
      <text:p text:style-name="P4">per prestazioni professionali<text:tab/><text:tab/><text:tab/><text:tab/><text:tab/>€ ____________</text:p>
      <text:p text:style-name="P4">per altri servizi<text:tab/><text:tab/><text:tab/><text:tab/><text:tab/><text:tab/>€ ____________</text:p>
      <text:p text:style-name="P13"><text:span text:style-name="T3">per</text:span><text:span text:style-name="T2"> stampa, informazione e postali <text:s/><text:tab/><text:tab/><text:tab/><text:tab/>€ ____________</text:span></text:p>
      <text:p text:style-name="P4">telefoniche, fax, fotocopie, etc.<text:tab/><text:tab/><text:tab/><text:tab/>€ ____________</text:p>
      <text:p text:style-name="P13"><text:span text:style-name="T3">per</text:span><text:span text:style-name="T2"> viaggi e rimborsi spese <text:tab/><text:tab/><text:tab/><text:tab/><text:tab/>€ <text:s/>____________</text:span></text:p>
      <text:p text:style-name="P4">Altre spese (specificare)<text:tab/><text:tab/><text:tab/><text:tab/><text:tab/>€ <text:s/>____________</text:p>
      <text:p text:style-name="P4"/>
      <text:p text:style-name="P13"><text:span text:style-name="T2"><text:tab/><text:tab/><text:tab/><text:tab/><text:tab/> </text:span><text:span text:style-name="T5">Totale Uscite <text:tab/>€ ______________</text:span></text:p>
      <text:p text:style-name="P3"/>
      <text:p text:style-name="P8">Previsione delle Entrate, oltre alle risorse che la Provincia ha destinato al Centro antidiscriminazione pari a € 13.000,00: </text:p>
      <text:p text:style-name="P4"/>
      <text:p text:style-name="P4">Eventuali risorse del soggetto proponente<text:tab/><text:tab/><text:tab/>€. _______________</text:p>
      <text:p text:style-name="P4">Eventuali risorse da altri soggetti:</text:p>
      <text:p text:style-name="P12">denominazione del soggetto/i:</text:p>
      <text:p text:style-name="P4">________________________<text:tab/><text:tab/><text:tab/><text:tab/>€. _______________</text:p>
      <text:p text:style-name="P4">________________________<text:tab/><text:tab/><text:tab/><text:tab/>€. _______________</text:p>
      <text:p text:style-name="P4"/>
      <text:p text:style-name="P4"/>
      <text:p text:style-name="P4"/>
      <text:p text:style-name="P23">Totale Entrate<text:tab/>€ ________________</text:p>
      <text:p text:style-name="P4"/>
      <text:p text:style-name="P4"/>
      <text:p text:style-name="P4"/>
      <text:p text:style-name="P4"/>
      <text:p text:style-name="P4"/>
      <text:p text:style-name="P3"/>
      <text:p text:style-name="P14">ALLEGATI:</text:p>
      <text:p text:style-name="P14"/>
      <text:p text:style-name="P15">1) CV delle persone che parteciperanno alla realizzazione del progetto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OpenSymbol" style:font-family-complex="OpenSymbol, 'Arial Unicode MS'" style:font-pitch-complex="variable" style:font-size-complex="12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34:07.920000000</meta:creation-date>
    <dc:date>2023-11-28T11:34:39.185000000</dc:date>
    <meta:editing-duration>PT31S</meta:editing-duration>
    <meta:editing-cycles>1</meta:editing-cycles>
    <meta:document-statistic meta:table-count="0" meta:image-count="0" meta:object-count="0" meta:page-count="2" meta:paragraph-count="43" meta:word-count="264" meta:character-count="2953" meta:non-whitespace-character-count="2672"/>
    <meta:generator>LibreOffice/6.2.0.3$Windows_X86_64 LibreOffice_project/98c6a8a1c6c7b144ce3cc729e34964b47ce25d62</meta:generator>
  </office:meta>
</office:document-meta>
</file>