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d23a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d23a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23a3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fo:font-size="12pt" officeooo:paragraph-rsid="000d23a3" style:font-size-asian="12pt" style:font-size-complex="12pt"/>
    </style:style>
    <style:style style:name="P5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font-weight="bold" officeooo:paragraph-rsid="000d23a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d23a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officeooo:paragraph-rsid="000d23a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. 3</text:p>
      <text:p text:style-name="P5"/>
      <text:p text:style-name="P5">LINEE GUIDA CENTRO ANTIDISCRIMINAZIONE</text:p>
      <text:p text:style-name="P5"/>
      <text:p text:style-name="P6">Il Centro antidiscriminazione è un organismo di:</text:p>
      <text:p text:style-name="P1"><text:span text:style-name="T1">1. </text:span><text:span text:style-name="T2">monitoraggio </text:span><text:span text:style-name="T1">delle azioni antidiscriminatorie sui territori locali.</text:span></text:p>
      <text:p text:style-name="P1"><text:span text:style-name="T1">2. </text:span><text:span text:style-name="T2">condivisione </text:span><text:span text:style-name="T1">delle esperienze in ambito di prevenzione e rimozione delle discriminazioni, che forniscono strumenti e formazione alle strutture già</text:span></text:p>
      <text:p text:style-name="P2">presenti sul territorio.</text:p>
      <text:p text:style-name="P1"><text:span text:style-name="T1">3. </text:span><text:span text:style-name="T2">informazione e tutela </text:span><text:span text:style-name="T1">nei confronti di cittadini vittime di</text:span></text:p>
      <text:p text:style-name="P2">discriminazioni.</text:p>
      <text:p text:style-name="P1"><text:span text:style-name="T1">4. </text:span><text:span text:style-name="T2">prevenzione </text:span><text:span text:style-name="T1">e </text:span><text:span text:style-name="T2">rimozione </text:span><text:span text:style-name="T1">delle discriminazioni.</text:span></text:p>
      <text:p text:style-name="P2"/>
      <text:p text:style-name="P6">Con i seguenti compiti:</text:p>
      <text:p text:style-name="P1"><text:span text:style-name="T1">1. </text:span><text:span text:style-name="T2">coordinamento </text:span><text:span text:style-name="T1">delle attività della rete territoriale di Associazioni operanti sul territorio al fine di valorizzarne la capillare diffusione e la condizione di prossimità alle potenziali vittime di discriminazioni;</text:span></text:p>
      <text:p text:style-name="P1"><text:span text:style-name="T1">2. </text:span><text:span text:style-name="T2">esame di eventuali segnalazioni </text:span><text:span text:style-name="T1">di fenomeni discriminatori che possono pervenire anche da parte di singoli cittadini o da realtà associative e denuncia degli stessi qualora ne ricorrano i presupposti di legge;</text:span></text:p>
      <text:p text:style-name="P1"><text:span text:style-name="T1">3. elaborazione di strumenti per il </text:span><text:span text:style-name="T2">monitoraggio</text:span><text:span text:style-name="T1">, l’analisi ed il contrasto legale di qualsiasi fenomeno discriminatorio;</text:span></text:p>
      <text:p text:style-name="P1"><text:span text:style-name="T1">4. </text:span><text:span text:style-name="T2">raccolta di dati</text:span><text:span text:style-name="T1"> concernenti il fenomeno sul territorio locale;</text:span></text:p>
      <text:p text:style-name="P1"><text:span text:style-name="T1">5. </text:span><text:span text:style-name="T2">ricerca e studio </text:span><text:span text:style-name="T1">sul fenomeno del razzismo e delle altre forme di discriminazione sia a livello regionale che a livello nazionale;</text:span></text:p>
      <text:p text:style-name="P1"><text:span text:style-name="T1">6. progettazione e realizzazione di iniziative di </text:span><text:span text:style-name="T2">sensibilizzazione </text:span><text:span text:style-name="T1">e di </text:span><text:span text:style-name="T2">informazione </text:span><text:span text:style-name="T1">sul tema delle discriminazioni;</text:span></text:p>
      <text:p text:style-name="P1"><text:span text:style-name="T1">7. </text:span><text:span text:style-name="T2">monitoraggio </text:span><text:span text:style-name="T1">dei media locali e di atti amministrativi;</text:span></text:p>
      <text:p text:style-name="P3"/>
      <text:p text:style-name="P1"><text:span text:style-name="T1">Ai fini di una migliore efficacia dell’azione antidiscriminatoria, è</text:span><text:span text:style-name="T3"> auspicabile</text:span><text:span text:style-name="T1"> che i nodi territoriali (associazioni antenne) siano iscritti al Registro Nazionale UNAR, il Registro delle associazioni e degli enti che svolgono attività nel campo della lotta alle discriminazioni, istituito ai sensi dell'art. 6 del D. Lgs.215/03, presso la Presidenza del Consiglio dei Ministri - Dipartimento per le Pari Opportunità. Tale Registro consente di realizzare un continuo raccordo operativo con le associazioni e gli enti iscritti per avere sempre chiaro il quadro di chi opera concretamente sul campo, al fine di meglio espletare quelle attività di prevenzione, promozione e rimozione caratterizzanti le funzioni dell'UNAR, presso il quale, in virtù di delega posta in essere a cura del Dipartimento per le Pari Opportunità, il predetto Registro è stato costituito. Le associazioni iscritte al Registro UNAR successivamente possono essere inserite nell’apposito elenco delle associazioni e degli Enti legittimati ad agire ai sensi dell’art. 5 del D. Lgs.215/03.</text:span></text:p>
      <text:p text:style-name="P2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34:56.760000000</meta:creation-date>
    <dc:date>2023-11-28T11:35:20.471000000</dc:date>
    <meta:editing-duration>PT23S</meta:editing-duration>
    <meta:editing-cycles>1</meta:editing-cycles>
    <meta:document-statistic meta:table-count="0" meta:image-count="0" meta:object-count="0" meta:page-count="1" meta:paragraph-count="18" meta:word-count="352" meta:character-count="2467" meta:non-whitespace-character-count="2133"/>
    <meta:generator>LibreOffice/6.2.0.3$Windows_X86_64 LibreOffice_project/98c6a8a1c6c7b144ce3cc729e34964b47ce25d62</meta:generator>
  </office:meta>
</office:document-meta>
</file>