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1.979cm" fo:margin-left="-0.208cm" style:page-number="auto" table:align="left" style:writing-mode="lr-tb"/>
    </style:style>
    <style:style style:name="Tabella1.A" style:family="table-column">
      <style:table-column-properties style:column-width="11.97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83cm" fo:margin-left="-0.208cm" table:align="left" style:writing-mode="lr-tb"/>
    </style:style>
    <style:style style:name="Tabella2.A" style:family="table-column">
      <style:table-column-properties style:column-width="17.28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autospace="none"/>
      <style:text-properties fo:font-size="11pt" style:font-size-asian="11pt" style:font-size-complex="11pt"/>
    </style:style>
    <style:style style:name="P2" style:family="paragraph" style:parent-style-name="Standard">
      <style:paragraph-properties fo:text-align="justify" style:justify-single-word="false" style:text-autospace="none"/>
      <style:text-properties fo:font-size="11pt" style:font-size-asian="11pt" style:font-size-complex="11pt"/>
    </style:style>
    <style:style style:name="P3" style:family="paragraph" style:parent-style-name="Standard">
      <style:paragraph-properties style:text-autospace="none"/>
      <style:text-properties fo:font-size="11pt" style:font-size-asian="11pt" style:font-size-complex="11pt"/>
    </style:style>
    <style:style style:name="P4" style:family="paragraph" style:parent-style-name="Standard" style:list-style-name="WW8Num2">
      <style:paragraph-properties style:text-autospace="none"/>
      <style:text-properties fo:font-size="11pt" style:font-size-asian="11pt" style:font-size-complex="11pt"/>
    </style:style>
    <style:style style:name="P5" style:family="paragraph" style:parent-style-name="Standard">
      <style:paragraph-properties fo:text-align="end" style:justify-single-word="false" style:text-autospace="none"/>
      <style:text-properties fo:font-size="11pt" fo:font-weight="bold" style:font-size-asian="11pt" style:font-weight-asian="bold" style:font-size-complex="11pt" style:font-weight-complex="bold"/>
    </style:style>
    <style:style style:name="P6"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7" style:family="paragraph" style:parent-style-name="Standard">
      <style:paragraph-properties style:text-autospace="none"/>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tyle>
    <style:style style:name="P10" style:family="paragraph" style:parent-style-name="Standard">
      <style:text-properties fo:color="#000000" fo:font-size="11pt" fo:font-weight="bold" style:font-size-asian="11pt" style:font-weight-asian="bold" style:font-size-complex="11pt" style:font-weight-complex="bold"/>
    </style:style>
    <style:style style:name="P11" style:family="paragraph" style:parent-style-name="Standard">
      <style:paragraph-properties fo:margin-top="0cm" fo:margin-bottom="0.212cm" loext:contextual-spacing="false" style:text-autospace="none"/>
      <style:text-properties fo:font-size="11pt" style:font-size-asian="11pt" style:font-size-complex="11pt"/>
    </style:style>
    <style:style style:name="P12" style:family="paragraph" style:parent-style-name="Standard">
      <style:paragraph-properties fo:margin-top="0cm" fo:margin-bottom="0.212cm" loext:contextual-spacing="false" fo:text-align="justify" style:justify-single-word="false" style:text-autospace="none"/>
      <style:text-properties fo:font-size="11pt" style:font-size-asian="11pt" style:font-size-complex="11pt"/>
    </style:style>
    <style:style style:name="P13" style:family="paragraph" style:parent-style-name="Standard" style:list-style-name="WW8Num2">
      <style:paragraph-properties fo:margin-top="0cm" fo:margin-bottom="0.212cm" loext:contextual-spacing="false" style:text-autospace="none"/>
      <style:text-properties fo:font-size="11pt" style:font-size-asian="11pt" style:font-size-complex="11pt"/>
    </style:style>
    <style:style style:name="P14" style:family="paragraph" style:parent-style-name="Standard">
      <style:paragraph-properties fo:margin-left="8.742cm" fo:margin-right="0cm" fo:text-indent="1.249cm" style:auto-text-indent="false" style:text-autospace="none"/>
      <style:text-properties fo:font-size="11pt" style:font-size-asian="11pt" style:font-size-complex="11pt"/>
    </style:style>
    <style:style style:name="P15" style:family="paragraph" style:parent-style-name="Heading_20_3">
      <style:paragraph-properties fo:margin-top="0.212cm" fo:margin-bottom="0.212cm" loext:contextual-spacing="false"/>
      <style:text-properties style:font-size-complex="11pt"/>
    </style:style>
    <style:style style:name="P16" style:family="paragraph" style:parent-style-name="Heading_20_1">
      <style:paragraph-properties style:snap-to-layout-grid="false"/>
    </style:style>
    <style:style style:name="P17" style:family="paragraph" style:parent-style-name="Heading_20_1" style:list-style-name="">
      <style:paragraph-properties fo:margin-left="0cm" fo:margin-right="0cm" fo:text-indent="0cm" style:auto-text-indent="false"/>
    </style:style>
    <style:style style:name="P18" style:family="paragraph" style:parent-style-name="Heading_20_1" style:list-style-name="">
      <style:paragraph-properties fo:margin-left="0.762cm" fo:margin-right="0cm" fo:text-indent="-0.762cm" style:auto-text-indent="false"/>
    </style:style>
    <style:style style:name="P19" style:family="paragraph" style:parent-style-name="Corpo_20_del_20_testo_20_21">
      <style:paragraph-properties fo:margin-top="0cm" fo:margin-bottom="0.212cm" loext:contextual-spacing="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color="#000000" fo:font-size="11pt" fo:font-weight="bold" style:font-size-asian="11pt" style:font-weight-asian="bold"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6" text:outline-level="1"/>
            <text:h text:style-name="Heading_20_1" text:outline-level="1">MODELLO “B1”</text:h>
            <text:h text:style-name="Heading_20_2" text:outline-level="2">Da compilare nel caso di partecipazione di persona fisica</text:h>
            <text:h text:style-name="P17" text:outline-level="1"/>
          </table:table-cell>
        </table:table-row>
      </table:table>
      <text:h text:style-name="P18" text:outline-level="1"/>
      <text:p text:style-name="Standard"/>
      <text:p text:style-name="P5">Provincia di Prato</text:p>
      <text:p text:style-name="P1">Via Ricasoli 25</text:p>
      <text:p text:style-name="P1">59100 PRATO</text:p>
      <text:p text:style-name="P6"/>
      <text:h text:style-name="Heading_20_3" text:outline-level="3">DICHIARAZIONE SOSTITUTIVA</text:h>
      <text:p text:style-name="Standard"/>
      <table:table table:name="Tabella2" table:style-name="Tabella2">
        <table:table-column table:style-name="Tabella2.A"/>
        <table:table-row table:style-name="Tabella2.1">
          <table:table-cell table:style-name="Tabella2.A1" office:value-type="string">
            <text:p text:style-name="P8"/>
            <text:p text:style-name="P9"><text:span text:style-name="T2">OGGETTO: Asta pubblica per la concessione amministrativa di un fondo commerciale posto in Prato Via B. Cairoli 8-10-12 presso Palazzo Banci-Buonamici</text:span><text:span text:style-name="T5"> </text:span></text:p>
            <text:p text:style-name="P10"/>
          </table:table-cell>
        </table:table-row>
      </table:table>
      <text:p text:style-name="P2"/>
      <text:p text:style-name="P3">Il sottoscritto ______________________________________________ C.F. _________________________</text:p>
      <text:p text:style-name="P3">nato a ________________________________ provincia di ___________________ il __________________</text:p>
      <text:p text:style-name="P3">residente in _________________________________ Via/Piazza _________________________ n. _______</text:p>
      <text:p text:style-name="P7"><text:span text:style-name="T1">domiciliato in (</text:span><text:span text:style-name="T3">compilare solo se diverso da residenza</text:span><text:span text:style-name="T1">) __________________________________________</text:span></text:p>
      <text:p text:style-name="P11">Tel. ________________________________ indirizzo di posta elettronica ___________________________</text:p>
      <text:p text:style-name="P19">a corredo della domanda di partecipazione all’asta pubblica per la concessione amministrativa del fondo commerciale in oggetto, identificato al N.C.E.U. di Prato, Fg. 49 particella 27 sub 510 individuato nella planimetria allegata al bando di gara, consapevole del fatto che, in caso di mendace dichiarazione, verranno applicate nei suoi riguardi, ai sensi dell’art.76 del D.P.R. 445/2000, le sanzioni previste dal Codice Penale e dalle leggi speciali in materia di falsità negli atti, oltre alle conseguenze amministrative previste per le procedure di asta pubblica,</text:p>
      <text:h text:style-name="P15" text:outline-level="3">D I C H I A R A</text:h>
      <text:p text:style-name="P3">Ai sensi degli artt. 46 e 47 del D.P.R. 445/2000:</text:p>
      <text:p text:style-name="P3"/>
      <text:p text:style-name="P19">a) l’inesistenza a proprio carico di condanne penali e/o di procedimenti che determinano o possano determinare l’incapacità a contrattare con la Pubblica Amministrazione, ai sensi della vigente normativa in materia;</text:p>
      <text:p text:style-name="P12">b) di non essere interdetto, inabilitato o fallito e di non essere incorso negli ultimi cinque anni in procedure concorsuali e di non avere in corso procedure per la dichiarazione di uno di tali stati;</text:p>
      <text:p text:style-name="P12">c) di non aver commesso violazioni gravi, definitivamente accertate, rispetto agli obblighi relativi al pagamento di imposte e tasse, secondo la legislazione italiana o quella dello Stato in cui si è stabiliti;</text:p>
      <text:p text:style-name="P12">d) di aver vagliato tutte le circostanze e condizioni tecniche e giuridiche che possono influire sull’offerta presentata, compreso lo stato di fatto e di diritto dell’immobile, ritenendola equa;</text:p>
      <text:p text:style-name="P19">e) di aver preso piena e integrale conoscenza dell’avviso d’asta, accettandone tutte le condizioni anche ai sensi e per gli effetti dell’art.1341 c.c.;</text:p>
      <text:p text:style-name="P2">f) di non essere coniugato</text:p>
      <text:p text:style-name="P7"><text:span text:style-name="T4"><text:s text:c="3"/>ovvero (sbarrare l’ipotesi che non interessa)</text:span></text:p>
      <text:p text:style-name="P7"><text:span text:style-name="T1"><text:s text:c="4"/>di essere coniugato e di trovarsi nel seguente regime patrimoniale:</text:span></text:p>
      <text:list xml:id="list1657572768" text:style-name="WW8Num2">
        <text:list-item>
          <text:p text:style-name="P4">Separazione dei beni</text:p>
        </text:list-item>
        <text:list-item>
          <text:p text:style-name="P13">Comunione dei beni</text:p>
        </text:list-item>
      </text:list>
      <text:p text:style-name="P19">f) di essere informato che, ai sensi del D.Lgs. 196/2003, i dati sopra riportati e comunicati sono richiesti dalle disposizioni vigenti ai fini del procedimento relativo alla presente asta e verranno utilizzati esclusivamente per tale scopo.</text:p>
      <text:p text:style-name="P3"/>
      <text:p text:style-name="P3">Data ________________<text:tab/><text:tab/><text:tab/><text:tab/><text:tab/> <text:s text:c="4"/>FIRMA DEL DICHIARANTE</text:p>
      <text:p text:style-name="P14">______________________________</text:p>
      <text:p text:style-name="P14"/>
      <text:p text:style-name="Corpo_20_del_20_testo_20_31">N.B.: La dichiarazione deve essere corredata da copia fotostatica (fronte/retro) di idoneo documento di identificazione, in corso di validità, del sottoscrittore. </text:p>
      <text:p text:style-name="Corpo_20_del_20_testo_20_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text-autospace="none"/>
      <style:text-properties fo:font-size="10pt" fo:font-weight="bold" style:font-size-asian="10pt" style:font-weight-asian="bold" style:font-size-complex="9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0pt" fo:font-weight="bold" style:font-size-asian="10pt" style:font-weight-asian="bold" style:font-size-complex="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autospace="none"/>
      <style:text-properties fo:font-size="11pt" style:font-size-asian="11pt" style:font-size-complex="11pt"/>
    </style:style>
    <style:style style:name="Corpo_20_del_20_testo_20_31" style:display-name="Corpo del testo 31" style:family="paragraph" style:parent-style-name="Standard">
      <style:paragraph-properties fo:text-align="justify" style:justify-single-word="false" style:text-autospace="none"/>
      <style:text-properties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A”</dc:title>
    <meta:initial-creator> Ivana D'Angelo</meta:initial-creator>
    <meta:creation-date>2012-12-02T21:43:00</meta:creation-date>
    <dc:date>2021-05-27T12:13:11.231000000</dc:date>
    <meta:print-date>1995-11-21T17:41:00</meta:print-date>
    <meta:editing-cycles>10</meta:editing-cycles>
    <meta:editing-duration>PT3M37S</meta:editing-duration>
    <meta:document-statistic meta:table-count="2" meta:image-count="0" meta:object-count="0" meta:page-count="1" meta:paragraph-count="29" meta:word-count="419" meta:character-count="3036" meta:non-whitespace-character-count="2630"/>
    <meta:generator>LibreOffice/6.2.0.3$Windows_X86_64 LibreOffice_project/98c6a8a1c6c7b144ce3cc729e34964b47ce25d62</meta:generator>
  </office:meta>
</office:document-meta>
</file>