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1.979cm" fo:margin-left="-0.208cm" style:page-number="auto" table:align="left" style:writing-mode="lr-tb"/>
    </style:style>
    <style:style style:name="Tabella1.A" style:family="table-column">
      <style:table-column-properties style:column-width="11.97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83cm" fo:margin-left="-0.208cm" table:align="left" style:writing-mode="lr-tb"/>
    </style:style>
    <style:style style:name="Tabella2.A" style:family="table-column">
      <style:table-column-properties style:column-width="17.28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autospace="none"/>
      <style:text-properties fo:font-size="11pt" style:font-size-asian="11pt" style:font-size-complex="11pt"/>
    </style:style>
    <style:style style:name="P2" style:family="paragraph" style:parent-style-name="Standard">
      <style:paragraph-properties style:text-autospace="none"/>
      <style:text-properties fo:font-size="11pt" style:font-size-asian="11pt" style:font-size-complex="11pt"/>
    </style:style>
    <style:style style:name="P3" style:family="paragraph" style:parent-style-name="Standard" style:list-style-name="WW8Num2">
      <style:paragraph-properties fo:text-align="justify" style:justify-single-word="false" style:text-autospace="none"/>
      <style:text-properties fo:font-size="11pt" style:font-size-asian="11pt" style:font-size-complex="11pt"/>
    </style:style>
    <style:style style:name="P4" style:family="paragraph" style:parent-style-name="Standard" style:list-style-name="WW8Num2">
      <style:paragraph-properties fo:text-align="justify" style:justify-single-word="false" style:text-autospace="none"/>
      <style:text-properties fo:font-size="11pt" style:font-size-asian="11pt"/>
    </style:style>
    <style:style style:name="P5" style:family="paragraph" style:parent-style-name="Standard">
      <style:paragraph-properties fo:text-align="end" style:justify-single-word="false" style:text-autospace="none"/>
      <style:text-properties fo:font-size="11pt" fo:font-weight="bold" style:font-size-asian="11pt" style:font-weight-asian="bold" style:font-size-complex="11pt" style:font-weight-complex="bold"/>
    </style:style>
    <style:style style:name="P6" style:family="paragraph" style:parent-style-name="Standard">
      <style:paragraph-properties style:text-autospace="none"/>
      <style:text-properties fo:font-size="11pt" fo:font-weight="bold" style:font-size-asian="11pt" style:font-weight-asian="bold" style:font-size-complex="11pt" style:font-weight-complex="bold"/>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style:style>
    <style:style style:name="P9" style:family="paragraph" style:parent-style-name="Standard" style:list-style-name="WW8Num2">
      <style:paragraph-properties fo:text-align="justify" style:justify-single-word="false" style:text-autospace="none"/>
    </style:style>
    <style:style style:name="P10" style:family="paragraph" style:parent-style-name="Standard">
      <style:text-properties fo:color="#000000" fo:font-size="11pt" fo:font-weight="bold" style:font-size-asian="11pt" style:font-weight-asian="bold" style:font-size-complex="11pt" style:font-weight-complex="bold"/>
    </style:style>
    <style:style style:name="P11" style:family="paragraph" style:parent-style-name="Standard">
      <style:text-properties style:font-size-complex="11pt"/>
    </style:style>
    <style:style style:name="P12" style:family="paragraph" style:parent-style-name="Standard">
      <style:paragraph-properties fo:margin-top="0cm" fo:margin-bottom="0.212cm" loext:contextual-spacing="false" style:text-autospace="none"/>
      <style:text-properties fo:font-size="11pt" style:font-size-asian="11pt" style:font-size-complex="11pt"/>
    </style:style>
    <style:style style:name="P13" style:family="paragraph" style:parent-style-name="Standard">
      <style:paragraph-properties fo:margin-left="1.905cm" fo:margin-right="0cm" fo:text-align="justify" style:justify-single-word="false" fo:text-indent="0cm" style:auto-text-indent="false" style:text-autospace="none"/>
      <style:text-properties fo:font-size="11pt" style:font-size-asian="11pt" style:font-size-complex="8pt"/>
    </style:style>
    <style:style style:name="P14" style:family="paragraph" style:parent-style-name="Standard">
      <style:paragraph-properties fo:margin-left="8.742cm" fo:margin-right="0cm" fo:text-indent="1.249cm" style:auto-text-indent="false" style:text-autospace="none"/>
      <style:text-properties fo:font-size="11pt" style:font-size-asian="11pt" style:font-size-complex="11pt"/>
    </style:style>
    <style:style style:name="P15" style:family="paragraph" style:parent-style-name="Heading_20_1">
      <style:paragraph-properties style:snap-to-layout-grid="false"/>
    </style:style>
    <style:style style:name="P16" style:family="paragraph" style:parent-style-name="Heading_20_1" style:list-style-name="">
      <style:paragraph-properties fo:margin-left="0cm" fo:margin-right="0cm" fo:text-indent="0cm" style:auto-text-indent="false"/>
    </style:style>
    <style:style style:name="P17" style:family="paragraph" style:parent-style-name="Heading_20_1" style:list-style-name="">
      <style:paragraph-properties fo:margin-left="0.762cm" fo:margin-right="0cm" fo:text-indent="-0.762cm" style:auto-text-indent="false"/>
    </style:style>
    <style:style style:name="P18" style:family="paragraph" style:parent-style-name="Footnote">
      <style:paragraph-properties fo:text-align="justify" style:justify-single-word="false"/>
    </style:style>
    <style:style style:name="P19" style:family="paragraph" style:parent-style-name="Corpo_20_del_20_testo_20_22" style:list-style-name="WW8Num2"/>
    <style:style style:name="P20" style:family="paragraph" style:parent-style-name="Corpo_20_del_20_testo_20_22">
      <style:paragraph-properties fo:margin-top="0cm" fo:margin-bottom="0.212cm" loext:contextual-spacing="false"/>
    </style:style>
    <style:style style:name="P21" style:family="paragraph" style:parent-style-name="Corpo_20_del_20_testo_20_22">
      <style:paragraph-properties fo:margin-left="1.905cm" fo:margin-right="0cm" fo:text-indent="0cm" style:auto-text-indent="false"/>
      <style:text-properties style:font-size-complex="8pt"/>
    </style:style>
    <style:style style:name="P22" style:family="paragraph" style:parent-style-name="Heading_20_3">
      <style:text-properties style:font-size-complex="11pt"/>
    </style:style>
    <style:style style:name="P23" style:family="paragraph" style:parent-style-name="Corpo_20_del_20_testo_20_21" style:list-style-name="WW8Num2">
      <style:paragraph-properties style:text-autospace="none"/>
    </style:style>
    <style:style style:name="P24" style:family="paragraph" style:parent-style-name="Text_20_body">
      <style:text-properties fo:font-size="11pt" style:font-size-asian="11pt" style:font-size-complex="11pt"/>
    </style:style>
    <style:style style:name="P25" style:family="paragraph" style:parent-style-name="Text_20_body">
      <style:text-properties style:font-size-complex="9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style:font-weight-complex="bold"/>
    </style:style>
    <style:style style:name="T6" style:family="text">
      <style:text-properties fo:color="#000000" fo:font-size="11pt" fo:font-weight="bold" style:font-size-asian="11pt" style:font-weight-asian="bold" style:font-size-complex="11pt" style:font-weight-complex="bold"/>
    </style:style>
    <style:style style:name="T7" style:family="text">
      <style:text-properties style:font-size-complex="12pt"/>
    </style:style>
    <style:style style:name="T8" style:family="text">
      <style:text-properties style:text-position="super 58%" fo:font-size="11pt" style:letter-kerning="true" style:font-size-asian="11pt" style:font-size-complex="11pt"/>
    </style:style>
    <style:style style:name="T9"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P15" text:outline-level="1"/>
            <text:h text:style-name="Heading_20_1" text:outline-level="1">MODELLO “B2”</text:h>
            <text:h text:style-name="Heading_20_2" text:outline-level="2">Da compilare nel caso di partecipazione di persona giuridica</text:h>
            <text:h text:style-name="P16" text:outline-level="1"/>
          </table:table-cell>
        </table:table-row>
      </table:table>
      <text:h text:style-name="P17" text:outline-level="1"/>
      <text:p text:style-name="Standard"/>
      <text:p text:style-name="P5">Provincia di Prato</text:p>
      <text:p text:style-name="P1">Via Ricasoli 25</text:p>
      <text:p text:style-name="P1">59100 PRATO</text:p>
      <text:p text:style-name="P6"/>
      <text:h text:style-name="Heading_20_3" text:outline-level="3">DICHIARAZIONE SOSTITUTIVA</text:h>
      <text:p text:style-name="Standard"/>
      <table:table table:name="Tabella2" table:style-name="Tabella2">
        <table:table-column table:style-name="Tabella2.A"/>
        <table:table-row table:style-name="Tabella2.1">
          <table:table-cell table:style-name="Tabella2.A1" office:value-type="string">
            <text:p text:style-name="P7"/>
            <text:p text:style-name="P8"><text:span text:style-name="T3">OGGETTO: Asta pubblica per la concessione amministrativa di un fondo commerciale posto in Prato Via B. Cairoli 8-10-12 presso Palazzo Banci-Buonamici</text:span><text:span text:style-name="T6"> </text:span></text:p>
            <text:p text:style-name="P10"/>
          </table:table-cell>
        </table:table-row>
      </table:table>
      <text:p text:style-name="P2"/>
      <text:p text:style-name="P2">Il/la sottoscritto/a _________________________________________________________________________</text:p>
      <text:p text:style-name="P2">nato il___________________________a______________________________________________________</text:p>
      <text:p text:style-name="P2">residente nel Comune di _____________________________________________ Provincia _____________</text:p>
      <text:p text:style-name="P2">Stato __________________________ Via/Piazza _______________________________________________</text:p>
      <text:p text:style-name="P2">Codice Fiscale n°_________________________________________________________________________</text:p>
      <text:p text:style-name="P2">in qualità di (titolare/legale rappresentante/procuratore)___________________________________________</text:p>
      <text:p text:style-name="P2">della Società/Ditta/Ente ___________________________________________________________________</text:p>
      <text:p text:style-name="P2">con sede nel Comune di _________________________________________________ Provincia _________</text:p>
      <text:p text:style-name="P2">Stato _________________________ Via/Piazza ________________________________________________</text:p>
      <text:p text:style-name="P2">con codice fiscale n.__________________________ e partita IVA n._______________________________</text:p>
      <text:p text:style-name="P12">Tel. _______________ Fax _______________ indirizzo di posta elettronica _________________________</text:p>
      <text:p text:style-name="P20">a corredo della domanda di partecipazione all’asta pubblica per la concessione amministrativa del fondo commerciale in oggetto, identificato al N.C.E.U. di Prato, Fg. 49 particella 27 sub 510 individuato nella planimetria allegata al bando di gara<text:span text:style-name="T5">, </text:span><text:span text:style-name="T7">consapevole del fatto che, in caso di mendace dichiarazione, verranno applicate nei suoi riguardi, ai sensi dell’art.76 del D.P.R. 445/2000, le sanzioni previste dal Codice Penale e dalle leggi speciali in materia di falsità negli atti, oltre alle conseguenze amministrative previste per le procedure di asta pubblica,</text:span></text:p>
      <text:h text:style-name="P22" text:outline-level="3">D I C H I A R A</text:h>
      <text:p text:style-name="P11"/>
      <text:p text:style-name="P2">Ai sensi degli artt. 46 e 47 del D.P.R. 445/2000:</text:p>
      <text:list xml:id="list3200717036" text:style-name="WW8Num2">
        <text:list-item>
          <text:p text:style-name="P4">che la ditta è iscritta nel Registro delle Imprese della Camera di Commercio, Industria, Artigianato ed Agricoltura di _____________________________ o in analogo albo dello Stato di appartenenza precisando quanto segue:</text:p>
          <text:list>
            <text:list-item>
              <text:p text:style-name="P4">Numero di iscrizione __________________________________________</text:p>
            </text:list-item>
            <text:list-item>
              <text:p text:style-name="P4">Data di iscrizione _____________________________________________</text:p>
            </text:list-item>
            <text:list-item>
              <text:p text:style-name="P4">Attività _____________________________________________________</text:p>
            </text:list-item>
            <text:list-item>
              <text:p text:style-name="P4">Durata – data e termine _________________________________________</text:p>
            </text:list-item>
            <text:list-item>
              <text:p text:style-name="P3">Forma giuridica _______________________________________________</text:p>
            </text:list-item>
            <text:list-item>
              <text:p text:style-name="P19">Organi di amministrazione, persone che li compongono (indicare nominativi, luogo e data di nascita e luogo di residenza) nonché poteri loro conferiti (in particolare: per imprese individuali indicare il titolare e il direttore tecnico, per le s.n.c. dovranno risultare tutti i soci e il direttore tecnico, per le s.a.s. i soci accomandatari e il direttore tecnico, per tutti gli altri tipi di società o consorzio indicare tutti gli amministratori muniti di rappresentanza, o il socio unico persona fisica, ovvero il socio di maggioranza in caso di società con meno di quattro soci e di tutti indicare i <text:s/>direttori tecnici):</text:p>
            </text:list-item>
          </text:list>
        </text:list-item>
      </text:list>
      <text:p text:style-name="P13">_____________________________________________________________________________</text:p>
      <text:p text:style-name="P13">_____________________________________________________________________________</text:p>
      <text:p text:style-name="P21">__________________________________________________________________________________________________________________________________________________________</text:p>
      <text:p text:style-name="P21">_____________________________________________________________________________</text:p>
      <text:p text:style-name="P21">_____________________________________________________________________________</text:p>
      <text:list xml:id="list121112822450824" text:continue-numbering="true" text:style-name="WW8Num2">
        <text:list-item>
          <text:p text:style-name="P9"><text:soft-page-break/><text:span text:style-name="T1">che non sussiste </text:span><text:span text:style-name="T2">nei propri confronti </text:span><text:span text:style-name="T4">e nei confronti del legale rappresentante dell’impresa</text:span><text:span text:style-name="Carattere_20_della_20_nota"><text:span text:style-name="T4"><text:note text:id="ftn1" text:note-class="footnote"><text:note-citation/><text:note-body><text:p text:style-name="P18">La parte sottolineata dovrà essere sbarrata nel caso in cui la dichiarazione sia rilasciata dal medesimo legale rappresentante dell’impresa, mentre dovrà essere mantenuta nel caso in cui la dichiarazione sia rilasciata dal procuratore.</text:p></text:note-body></text:note></text:span></text:span><text:span text:style-name="T2"> alcuna delle cause di esclusione di cui all'art.80 del D.Lgs. 50/2016;</text:span></text:p>
        </text:list-item>
        <text:list-item>
          <text:p text:style-name="P23"><text:span text:style-name="T2">di essere a diretta conoscenza</text:span><text:span text:style-name="WW-Carattere_20_della_20_nota"><text:span text:style-name="T8"><text:note text:id="ftn2" text:note-class="footnote"><text:note-citation/><text:note-body><text:p text:style-name="P18"><text:s/>Nel caso in cui il soggetto dichiarante non sia a diretta conoscenza di tali fatti, e pertanto non possa rendere la dichiarazione ai sensi e per gli effetti di cui all’art. 47 del D.P.R. 445/00, tale dichiarazione dovrà essere resa dai diretti interessati.</text:p></text:note-body></text:note></text:span></text:span><text:span text:style-name="T2"> del fatto che nei confronti degli amministratori muniti di potere di rappresentanza non sussiste alcuna delle cause di esclusione di cui all'art.80 del D.Lgs. 50/2016;</text:span></text:p>
        </text:list-item>
        <text:list-item>
          <text:p text:style-name="P3">che non sussistono a carico della persona giuridica rappresentata, condanne o sanzioni che determinino incapacità a contrattare con la Pubblica Amministrazione, né vi sono in corso procedimenti che possano comportare tale incapacità, ai sensi della vigente normativa in materia;</text:p>
        </text:list-item>
        <text:list-item>
          <text:p text:style-name="P4">che la società, la ditta o l’Ente non si trova in stato di liquidazione coatta, fallimento o concordato preventivo, che non è incorsa negli ultimi cinque anni in procedure concorsuali e che non ha in corso procedure per la dichiarazione di uno di tali stati;</text:p>
        </text:list-item>
        <text:list-item>
          <text:p text:style-name="P4">di aver vagliato tutte le circostanze e condizioni tecniche e giuridiche che possono influire sull’offerta presentata, compreso lo stato di fatto e di diritto dell’immobile, ritenendola equa;</text:p>
        </text:list-item>
        <text:list-item>
          <text:p text:style-name="P4">di aver preso piena e integrale conoscenza dell’avviso d’asta, accettandone tutte le condizioni anche ai sensi e per gli effetti dell’art.1341 c.c.;</text:p>
        </text:list-item>
        <text:list-item>
          <text:p text:style-name="P4">di essere informato che, ai sensi del D.Lgs. 196/2003, i dati sopra riportati e comunicati sono richiesti dalle disposizioni vigenti ai fini del procedimento relativo alla presente asta e verranno utilizzati esclusivamente per tale scopo.</text:p>
        </text:list-item>
      </text:list>
      <text:p text:style-name="P2"/>
      <text:p text:style-name="P2"/>
      <text:p text:style-name="P2">Data ________________<text:tab/><text:tab/><text:tab/><text:tab/> <text:s text:c="5"/>FIRMA E TIMBRO DEL DICHIARANTE</text:p>
      <text:p text:style-name="P2"/>
      <text:p text:style-name="P14">______________________________</text:p>
      <text:p text:style-name="P24"/>
      <text:p text:style-name="P2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Corpo_20_del_20_testo_20_31"/>
      <text:p text:style-name="Corpo_20_del_20_testo_20_31"/>
      <text:p text:style-name="Corpo_20_del_20_testo_20_31"/>
      <text:p text:style-name="Corpo_20_del_20_testo_20_31"/>
      <text:p text:style-name="Corpo_20_del_20_testo_20_31"/>
      <text:p text:style-name="Corpo_20_del_20_testo_20_31">N.B.: La dichiarazione deve essere corredata da copia fotostatica (fronte/retro) di idoneo documento di identificazione, in corso di validità, del sottoscrittore. Nel caso in cui il dichiarante sia un procuratore d<text:span text:style-name="T9">eve essere allegata procura notarile in originale o copia autentica.</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style:text-autospace="none"/>
      <style:text-properties fo:font-size="10pt" fo:font-weight="bold" style:font-size-asian="10pt" style:font-weight-asian="bold" style:font-size-complex="9pt"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0pt" fo:font-weight="bold" style:font-size-asian="10pt" style:font-weight-asian="bold" style:font-size-complex="8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1pt" fo:font-weight="bold" style:font-size-asian="11pt" style:font-weight-asian="bold"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orpo_20_del_20_testo_20_22" style:display-name="Corpo del testo 22" style:family="paragraph" style:parent-style-name="Standard">
      <style:paragraph-properties fo:text-align="justify" style:justify-single-word="false" style:text-autospace="none"/>
      <style:text-properties fo:font-size="11pt" style:font-size-asian="11pt" style:font-size-complex="11pt"/>
    </style:style>
    <style:style style:name="Corpo_20_del_20_testo_20_31" style:display-name="Corpo del testo 31" style:family="paragraph" style:parent-style-name="Standard">
      <style:paragraph-properties fo:text-align="justify" style:justify-single-word="false" style:text-autospace="none"/>
      <style:text-properties fo:font-size="10pt" fo:font-weight="bold" style:font-size-asian="10pt"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el_20_testo_20_21" style:display-name="Corpo del testo 21"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size-complex="11pt"/>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attere_20_della_20_nota" style:display-name="Carattere della nota" style:family="text">
      <style:text-properties style:text-position="super 58%"/>
    </style:style>
    <style:style style:name="WW-Carattere_20_della_20_nota" style:display-name="WW-Carattere della not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A”</dc:title>
    <meta:initial-creator> Ivana D'Angelo</meta:initial-creator>
    <meta:creation-date>2012-12-02T21:43:00</meta:creation-date>
    <dc:date>2021-05-27T12:13:46.659000000</dc:date>
    <meta:print-date>1995-11-21T17:41:00</meta:print-date>
    <meta:editing-cycles>17</meta:editing-cycles>
    <meta:editing-duration>PT16M31S</meta:editing-duration>
    <meta:document-statistic meta:table-count="2" meta:image-count="0" meta:object-count="0" meta:page-count="2" meta:paragraph-count="45" meta:word-count="711" meta:character-count="5931" meta:non-whitespace-character-count="5266"/>
    <meta:generator>LibreOffice/6.2.0.3$Windows_X86_64 LibreOffice_project/98c6a8a1c6c7b144ce3cc729e34964b47ce25d62</meta:generator>
  </office:meta>
</office:document-meta>
</file>