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979cm" fo:margin-left="-0.208cm" style:page-number="auto" table:align="left" style:writing-mode="lr-tb"/>
    </style:style>
    <style:style style:name="Tabella1.A" style:family="table-column">
      <style:table-column-properties style:column-width="11.9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Heading_20_3">
      <style:text-properties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size-complex="11pt"/>
    </style:style>
    <style:style style:name="P20" style:family="paragraph" style:parent-style-name="Standard">
      <style:paragraph-properties fo:margin-top="0.212cm" fo:margin-bottom="0cm" loext:contextual-spacing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8.742cm" fo:margin-right="0cm" fo:text-indent="1.249cm" style:auto-text-indent="false" style:text-autospace="none"/>
      <style:text-properties fo:font-size="11pt" style:font-size-asian="11pt" style:font-size-complex="11pt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Heading_20_1" style:list-style-name="">
      <style:paragraph-properties fo:margin-left="0cm" fo:margin-right="0cm" fo:text-indent="0cm" style:auto-text-indent="false"/>
    </style:style>
    <style:style style:name="P24" style:family="paragraph" style:parent-style-name="Heading_20_1" style:list-style-name="">
      <style:paragraph-properties fo:margin-left="0.762cm" fo:margin-right="0cm" fo:text-indent="-0.762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fo:background-color="#ffff00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2" text:outline-level="1"/>
            <text:h text:style-name="Heading_20_1" text:outline-level="1">MODELLO “C”</text:h>
            <text:h text:style-name="Heading_20_2" text:outline-level="2">Avvertenza: apporre sulla presente domanda una marca da bollo da € 16,00</text:h>
            <text:h text:style-name="P23" text:outline-level="1"/>
          </table:table-cell>
        </table:table-row>
      </table:table>
      <text:h text:style-name="P24" text:outline-level="1"/>
      <text:p text:style-name="Standard"/>
      <text:p text:style-name="P10">Provincia di Prato</text:p>
      <text:p text:style-name="P4">Via Ricasoli 25</text:p>
      <text:p text:style-name="P4">59100 PRATO</text:p>
      <text:p text:style-name="P11"/>
      <text:h text:style-name="Heading_20_3" text:outline-level="3">OFFERTA</text:h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6"><text:span text:style-name="T3">OGGETTO: Asta pubblica per la concessione amministrativa di un fondo commerciale posto in Prato Via B. Cairoli 8-10-12 presso Palazzo Banci-Buonamici</text:span><text:span text:style-name="T10"> </text:span></text:p>
            <text:p text:style-name="P18"/>
          </table:table-cell>
        </table:table-row>
      </table:table>
      <text:p text:style-name="P16"/>
      <text:p text:style-name="P13">(per le persone fisiche)</text:p>
      <text:p text:style-name="P5">Il sottoscritto ______________________________________________ C.F. _________________________</text:p>
      <text:p text:style-name="P5">nato a ________________________________ provincia di ___________________ il __________________</text:p>
      <text:p text:style-name="P5">residente in _________________________________ Via/Piazza _________________________ n. _______</text:p>
      <text:p text:style-name="P14"><text:span text:style-name="T1">domiciliato in (</text:span><text:span text:style-name="T4">compilare solo se diverso da residenza</text:span><text:span text:style-name="T1">) __________________________________________</text:span></text:p>
      <text:p text:style-name="P5">in pieno possesso della capacità di agire</text:p>
      <text:p text:style-name="P12"/>
      <text:p text:style-name="P6">ovvero</text:p>
      <text:p text:style-name="P12"/>
      <text:p text:style-name="P13">(per le persone giuridiche)</text:p>
      <text:p text:style-name="P5">Il sottoscritto ______________________________________________ C.F. _________________________</text:p>
      <text:p text:style-name="P5">nato a ________________________________ provincia di ___________________ il __________________</text:p>
      <text:p text:style-name="P5">residente in _________________________________ Via/piazza _________________________ n. _______</text:p>
      <text:p text:style-name="P17"><text:span text:style-name="T1">domiciliato in </text:span><text:span text:style-name="T4">(compilare solo se diverso da residenza) </text:span><text:span text:style-name="T5">__________________________________________</text:span></text:p>
      <text:p text:style-name="P8">in pieno possesso della capacità di agire, in qualità di:</text:p>
      <text:list xml:id="list1643007495" text:style-name="WW8Num2">
        <text:list-item>
          <text:p text:style-name="P9">legale rappresentante</text:p>
        </text:list-item>
        <text:list-item>
          <text:p text:style-name="P9">procuratore</text:p>
        </text:list-item>
      </text:list>
      <text:p text:style-name="P7">del/della _______________________________________________________________________________</text:p>
      <text:p text:style-name="P7">con sede legale nel Comune di _______________________ Cap ________ Provincia __________________</text:p>
      <text:p text:style-name="P8">Via/Piazza ______________________________ n. ________ C.F./P.IVA ____________________________</text:p>
      <text:p text:style-name="P13"/>
      <text:p text:style-name="P13"/>
      <text:h text:style-name="P3" text:outline-level="3">O F F R E</text:h>
      <text:p text:style-name="P19"/>
      <text:p text:style-name="P14"><text:span text:style-name="T1">per la concessione amministrativa del fondo commerciale in oggetto, identificato al N.C.E.U. di Prato, </text:span>Fg. 49 particella 27 sub 510 <text:span text:style-name="T1">individuato nella planimetria allegata al bando di gara</text:span><text:span text:style-name="T2"> </text:span></text:p>
      <text:p text:style-name="P11"/>
      <text:p text:style-name="P14"><text:span text:style-name="T1"><text:tab/>€ _________________________________ (in cifre)<text:tab/></text:span><text:span text:style-name="T7">importo annuale</text:span></text:p>
      <text:p text:style-name="P20"><text:tab/>Euro __________________________________________________ (in lettere) <text:tab/></text:p>
      <text:p text:style-name="P5"/>
      <text:p text:style-name="P5"/>
      <text:p text:style-name="P5">Data ________________<text:tab/><text:tab/><text:tab/><text:tab/><text:tab/><text:tab/>FIRMA E TIMBRO</text:p>
      <text:p text:style-name="P5"/>
      <text:p text:style-name="P21">______________________________</text:p>
      <text:p text:style-name="P2"/>
      <text:p text:style-name="P2"/>
      <text:p text:style-name="P1"/>
      <text:p text:style-name="P1"/>
      <text:p text:style-name="P1">N.B.: L'offerta deve essere corredata da copia fotostatica (fronte/retro) di idoneo documento di identificazione, in corso di validità, del sottoscrittore. Nel caso in cui il sottoscrittore sia un procuratore deve essere allegata procura notarile in originale o copia auten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fo:font-weight="bold" style:font-size-asian="10pt" style:font-weight-asian="bold" style:font-size-complex="9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size="10pt" fo:font-weight="bold" style:font-size-asian="10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”A”</dc:title>
    <meta:initial-creator> Ivana D'Angelo</meta:initial-creator>
    <meta:creation-date>2012-12-02T21:43:00</meta:creation-date>
    <dc:date>2021-05-27T12:14:28.958000000</dc:date>
    <meta:print-date>1995-11-21T17:41:00</meta:print-date>
    <meta:editing-cycles>10</meta:editing-cycles>
    <meta:editing-duration>PT4M29S</meta:editing-duration>
    <meta:document-statistic meta:table-count="2" meta:image-count="0" meta:object-count="0" meta:page-count="1" meta:paragraph-count="32" meta:word-count="240" meta:character-count="2188" meta:non-whitespace-character-count="1971"/>
    <meta:generator>LibreOffice/6.2.0.3$Windows_X86_64 LibreOffice_project/98c6a8a1c6c7b144ce3cc729e34964b47ce25d62</meta:generator>
  </office:meta>
</office:document-meta>
</file>