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2pt" fo:font-style="normal" fo:font-weight="bold" style:font-size-asian="12pt" style:font-style-asian="normal" style:font-weight-asian="bold" style:font-name-complex="Book Antiqua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4" style:family="paragraph" style:parent-style-name="Standard">
      <style:text-properties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Book Antiqua" fo:font-size="12pt" style:font-name-asian="Calibri" style:font-size-asian="12pt" style:font-name-complex="Book Antiqua" style:font-size-complex="12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Book Antiqua" fo:font-size="12pt" fo:font-weight="normal" style:font-name-asian="Calibri" style:font-size-asian="12pt" style:font-weight-asian="normal" style:font-name-complex="Book Antiqua" style:font-size-complex="12pt" style:font-weight-complex="normal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0" style:family="paragraph" style:parent-style-name="Standard" style:list-style-name="WW8Num2">
      <style:paragraph-properties fo:margin-left="0.635cm" fo:margin-right="0.173cm" fo:text-align="justify" style:justify-single-word="false" fo:text-indent="-0.635cm" style:auto-text-indent="false"/>
      <style:text-properties style:font-name="Book Antiqua" fo:font-size="12pt" style:font-size-asian="12pt" style:font-name-complex="Book Antiqua" style:font-size-complex="12pt"/>
    </style:style>
    <style:style style:name="P21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Book Antiqua" fo:font-size="12pt" style:font-size-asian="12pt" style:font-name-complex="Book Antiqua" style:font-size-complex="12pt"/>
    </style:style>
    <style:style style:name="P22" style:family="paragraph" style:parent-style-name="Standard">
      <style:paragraph-properties fo:margin-left="0cm" fo:margin-right="0.007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ubtitle">
      <style:text-properties style:font-name="Book Antiqua" fo:font-size="12pt" fo:font-style="normal" fo:font-weight="bold" style:font-size-asian="12pt" style:font-style-asian="normal" style:font-weight-asian="bold" style:font-name-complex="Book Antiqua" style:font-size-complex="12pt" style:font-style-complex="normal"/>
    </style:style>
    <style:style style:name="T1" style:family="text">
      <style:text-properties fo:font-size="12pt" style:font-size-asian="12pt" style:language-asian="en" style:country-asian="US"/>
    </style:style>
    <style:style style:name="T2" style:family="text">
      <style:text-properties style:font-name="Book Antiqua" fo:font-size="12pt" fo:font-style="normal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" style:family="text">
      <style:text-properties style:font-name="Book Antiqua" fo:font-size="12pt" fo:font-style="normal" style:font-size-asian="12pt" style:font-style-asian="normal" style:font-name-complex="Book Antiqua" style:font-size-complex="12pt" style:font-style-complex="normal"/>
    </style:style>
    <style:style style:name="T4" style:family="text">
      <style:text-properties style:font-name="Book Antiqu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5" style:family="text">
      <style:text-properties style:font-name="Book Antiqua" fo:font-size="12pt" fo:font-style="normal" style:font-name-asian="Calibri" style:font-size-asian="12pt" style:font-style-asian="normal" style:font-name-complex="Book Antiqua" style:font-size-complex="12pt" style:font-style-complex="normal"/>
    </style:style>
    <style:style style:name="T6" style:family="text">
      <style:text-properties style:font-name="Book Antiqua" fo:font-size="12pt" style:font-size-asian="12pt" style:font-name-complex="Book Antiqua" style:font-size-complex="12pt"/>
    </style:style>
    <style:style style:name="T7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8" style:family="text">
      <style:text-properties style:font-name="Book Antiqua" fo:font-size="12pt" fo:background-color="transparent" loext:char-shading-value="0" style:font-size-asian="12pt" style:font-name-complex="Book Antiqua" style:font-size-complex="12pt"/>
    </style:style>
    <style:style style:name="T9" style:family="text">
      <style:text-properties style:font-name="Book Antiqua" fo:font-size="12pt" style:font-name-asian="Book Antiqua" style:font-size-asian="12pt" style:font-name-complex="Book Antiqua" style:font-size-complex="12pt"/>
    </style:style>
    <style:style style:name="T10" style:family="text">
      <style:text-properties style:font-name="Book Antiqua" style:font-name-complex="Book Antiqua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fo:color="#000000" style:font-name="Book Antiqua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Book Antiqua" fo:font-size="12pt" fo:letter-spacing="normal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/>
      <text:p text:style-name="Standard"/>
      <text:p text:style-name="Heading"/>
      <text:p text:style-name="Subtitle"/>
      <text:p text:style-name="Heading"><text:s/></text:p>
      <text:p text:style-name="P24"/>
      <text:p text:style-name="P2">ALLEGATO 1</text:p>
      <text:p text:style-name="P4"/>
      <text:p text:style-name="P4"/>
      <text:p text:style-name="P9"><text:span text:style-name="T3"><text:tab/><text:tab/><text:tab/><text:tab/><text:tab/><text:tab/><text:tab/><text:tab/></text:span><text:span text:style-name="T4">Alla Provincia di Prato </text:span></text:p>
      <text:p text:style-name="P5"><text:tab/><text:tab/><text:tab/><text:tab/><text:tab/><text:tab/><text:tab/><text:tab/><text:tab/><text:tab/><text:tab/></text:p>
      <text:p text:style-name="P3">CANDIDATURA PER LA DESIGNAZIONE DEL/DELLA CONSIGLIERE/A DI PARITÀ EFFETTIVA E SUPPLENTE DELLA PROVINCIA DI PRATO</text:p>
      <text:p text:style-name="P13"/>
      <text:p text:style-name="P13">Il/La sottoscritto/a <text:s/>______________________ (cognome) _______________________ (nome)</text:p>
      <text:p text:style-name="P12"><text:span text:style-name="T3">nato/a <text:s/>il ___/___/________ a ________________________ prov. di __________ e <text:s/>residente in <text:s/>Via _________________________ Cap. ________ Città _______________________ (Prov.____) Codice Fiscale ________________________Telefono ________________________ E-mail: ___________________</text:span><text:span text:style-name="Carattere_20_della_20_nota"><text:span text:style-name="T3"><text:note text:id="ftn1" text:note-class="footnote"><text:note-citation/><text:note-body><text:p text:style-name="Footnote"><text:tab/> <text:span text:style-name="T1">Le comunicazioni relative alla presente procedura saranno indirizzate all’indirizzo sopra indicato. se si desidera</text:span><text:span text:style-name="T11"> </text:span><text:span text:style-name="T1">riceverle</text:span><text:span text:style-name="T12"> a un diverso recapito occorre specificarlo.</text:span></text:p><text:p text:style-name="Footnote"/></text:note-body></text:note></text:span></text:span></text:p>
      <text:p text:style-name="P16">Presa visione dell'Avviso per la designazione del/della Consigliera di Parità effettiva e supplente, pubblicato dalla Provincia di Prato</text:p>
      <text:p text:style-name="P5"/>
      <text:p text:style-name="P19"><text:span text:style-name="T3"><text:tab/><text:tab/><text:tab/><text:tab/><text:tab/></text:span><text:span text:style-name="T2">PRESENTA</text:span></text:p>
      <text:p text:style-name="P19"><text:span text:style-name="T3">la <text:s/>propria candidatura a Consigliera/e di parità effettiva/supplente della provincia di Prato</text:span><text:span text:style-name="T5">.</text:span></text:p>
      <text:p text:style-name="P14">Ai sensi degli artt. 46 e 47 del DPR n. 445/2000 consapevole della responsabilità penale cui può andare incontro in caso di dichiarazione mendace (art. 76 DPR n. 445/00), sotto la propria responsabilità, </text:p>
      <text:p text:style-name="P15"><text:span text:style-name="T6"><text:tab/><text:tab/><text:tab/><text:tab/><text:tab/></text:span><text:span text:style-name="T7">DICHIARA</text:span></text:p>
      <text:p text:style-name="P6"/>
      <text:p text:style-name="P6"/>
      <text:list xml:id="list1459057341" text:style-name="WW8Num2">
        <text:list-item>
          <text:p text:style-name="P10"><text:span text:style-name="T8">di essere cittadina/o italiano/a o di uno degli Stati membri dell’Unione europea oppure, </text:span><text:span text:style-name="T13">ai sensi dell'art. 2 c. 5 e dell'art. 43 del T.U. Immigrazione, approvato con D.lgs 286/98, e dell'art. 7 della L. n. 7/2013, </text:span><text:span text:style-name="Strong_20_Emphasis"><text:span text:style-name="T14">soggiornante di lungo periodo, rifugiato/a o titolare dello status di protezione sussidiaria</text:span></text:span><text:span text:style-name="T14"> o <text:s/>loro familiari e dei cittadini comunitari; </text:span><text:span text:style-name="T8"><text:s/></text:span></text:p>
        </text:list-item>
        <text:list-item>
          <text:p text:style-name="P8"><text:soft-page-break/>di godere dei diritti civili e politici;</text:p>
        </text:list-item>
        <text:list-item>
          <text:p text:style-name="P8">di non aver riportato condanne penali e di non essere destinataria/o di provvedimenti che riguardano l’applicazione di misure di sicurezza e di misure di prevenzione, di decisioni civili e di provvedimenti amministrativi iscritti nel casellario giudiziale ai sensi della normativa;</text:p>
        </text:list-item>
        <text:list-item>
          <text:p text:style-name="P8">di non essere stato destituito o dispensato dall’impiego presso una pubblica amministrazione;</text:p>
        </text:list-item>
        <text:list-item>
          <text:p text:style-name="P8">di non trovarsi in alcuna delle condizioni di inconferibilità o incompatibilità previste dalla normativa vigente o in condizioni di conflitto di interesse rispetto alla carica cui sottoscritto si candida;</text:p>
        </text:list-item>
        <text:list-item>
          <text:p text:style-name="P20">di possedere i titoli indicati nel curriculum vitae allegato in merito alla specifica competenza ed esperienza pluriennale in materia di lavoro femminile, di normative sulla parità e pari opportunità, nonché di mercato del lavoro;</text:p>
        </text:list-item>
        <text:list-item>
          <text:p text:style-name="P8">di avere preso visione dell’Avviso pubblico e di conoscere e accettare tutte le condizioni ivi previste.</text:p>
        </text:list-item>
      </text:list>
      <text:p text:style-name="P6"/>
      <text:p text:style-name="P6"/>
      <text:p text:style-name="P6"/>
      <text:p text:style-name="P6"/>
      <text:p text:style-name="P9"><text:span text:style-name="T6">Il/la sottoscritto/a allega alla presente: </text:span></text:p>
      <text:p text:style-name="P9"><text:span text:style-name="T6">•</text:span><text:span text:style-name="T9"> </text:span><text:span text:style-name="T6">Curriculum vitae in formato europeo, datato e sottoscritto da cui risultino i requisiti decritti nell’Avviso pubblico; </text:span></text:p>
      <text:p text:style-name="P9"><text:span text:style-name="T6">•</text:span><text:span text:style-name="T9"> </text:span><text:span text:style-name="T6">Fotocopia del documento di identità in corso di validità.</text:span></text:p>
      <text:p text:style-name="P6"/>
      <text:p text:style-name="P6"/>
      <text:p text:style-name="P6">ll/La sottoscritto/a ha preso visione della normativa sulla privacy contenuta nell’avviso ai fini della gestione della presente procedura.</text:p>
      <text:p text:style-name="P6"/>
      <text:p text:style-name="P21"/>
      <text:p text:style-name="P21"/>
      <text:p text:style-name="P22"><text:span text:style-name="T6">…………………………</text:span><text:span text:style-name="T9"> </text:span><text:span text:style-name="T6"><text:tab/><text:tab/><text:tab/><text:tab/>…………………………………</text:span></text:p>
      <text:p text:style-name="P21"/>
      <text:p text:style-name="P21">(luogo e data)<text:tab/><text:tab/><text:tab/><text:tab/><text:tab/>(firma per esteso e leggibile o firma <text:tab/><text:tab/><text:tab/><text:tab/><text:tab/><text:tab/><text:tab/>digitale)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6cm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style:line-height-at-least="0.423cm" fo:keep-with-next="always" style:snap-to-layout-grid="false"/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fo:font-size="12pt" fo:language="en" fo:country="US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6cm" style:auto-text-indent="false" style:text-autospace="none" style:punctuation-wrap="simple" style:vertical-align="baselin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2" style:display-name="Rientro corpo del testo 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176cm" fo:margin-bottom="0cm" loext:contextual-spacing="false" fo:line-height="150%" fo:text-align="justify" style:justify-single-word="false" fo:hyphenation-ladder-count="no-limit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Testo_20_normale" style:display-name="Testo normale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xl26" style:family="paragraph" style:parent-style-name="Standard">
      <style:paragraph-properties fo:margin-top="0.494cm" fo:margin-bottom="0.494cm" loext:contextual-spacing="false" fo:hyphenation-ladder-count="no-limit" fo:padding="0cm" fo:border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1.177cm" fo:margin-right="0cm" fo:hyphenation-ladder-count="no-limit" fo:text-indent="-1.177cm" style:auto-text-indent="false"/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charset="x-symbol" fo:language="it" fo:country="IT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Courier New" fo:font-family="'Courier New'" style:font-family-generic="modern" fo:font-size="11pt" fo:language="it" fo:country="I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WW8Num3z1" style:family="text"/>
    <style:style style:name="WW8Num3z2" style:family="text">
      <style:text-properties fo:language="it" fo:country="IT" fo:font-weight="bold" style:font-weight-asian="bold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OpenSymbol" fo:font-family="OpenSymbol, 'Arial Unicode MS'" style:font-pitch="variable" fo:language="it" fo:country="IT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WW-Absatz-Standardschriftart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language="it" fo:country="I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1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" style:display-name="WW-Carattere predefinito paragrafo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" style:display-name="WW-Carattere predefinito paragrafo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Emphasis" style:family="text" style:parent-style-name="WW-Carattere_20_predefinito_20_paragrafo111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2cm" fo:margin-bottom="1.139cm" fo:margin-left="3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E N</dc:title>
    <meta:initial-creator>revisore</meta:initial-creator>
    <meta:creation-date>2008-07-24T12:26:00</meta:creation-date>
    <dc:date>2025-07-15T09:35:51.480000000</dc:date>
    <meta:print-date>2016-10-06T14:14:00</meta:print-date>
    <meta:editing-cycles>334</meta:editing-cycles>
    <meta:editing-duration>P1DT1H6M38S</meta:editing-duration>
    <meta:document-statistic meta:table-count="0" meta:image-count="0" meta:object-count="0" meta:page-count="2" meta:paragraph-count="27" meta:word-count="401" meta:character-count="2945" meta:non-whitespace-character-count="2517"/>
    <meta:generator>LibreOffice/6.2.0.3$Windows_X86_64 LibreOffice_project/98c6a8a1c6c7b144ce3cc729e34964b47ce25d62</meta:generator>
  </office:meta>
</office:document-meta>
</file>