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" fo:font-size="11pt" fo:language="none" fo:country="none" fo:font-weight="bold" fo:background-color="#ffffff" style:font-size-asian="11pt" style:language-asian="none" style:country-asian="none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text-properties style:font-name="Arial" fo:font-size="10.5pt" style:font-size-asian="10.5pt" style:language-asian="it" style:country-asian="IT" style:font-name-complex="Arial" style:font-size-complex="10.5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0.5pt" fo:font-style="italic" fo:font-weight="bold" fo:background-color="#ffffff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style:font-name-asian="MS Mincho" style:font-size-asian="10.5pt" style:language-asian="ja" style:country-asian="JP" style:font-name-complex="Arial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text-properties style:font-name="Arial" fo:font-size="10.5pt" fo:font-weight="normal" style:font-size-asian="10.5pt" style:language-asian="it" style:country-asian="IT" style:font-weight-asian="normal" style:font-name-complex="Arial" style:font-size-complex="10.5pt" style:font-weight-complex="normal"/>
    </style:style>
    <style:style style:name="P2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Rientro_20_corpo_20_del_20_testo_20_2">
      <style:paragraph-properties fo:margin-top="0cm" fo:margin-bottom="0cm" style:contextual-spacing="false" fo:line-height="150%" fo:text-align="start" style:justify-single-word="false" fo:orphans="0" fo:widows="0" style:text-autospace="non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5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Footer">
      <style:paragraph-properties fo:margin-left="0cm" fo:margin-right="0cm" fo:text-indent="-0.635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48" style:family="paragraph" style:parent-style-name="CM1">
      <style:paragraph-properties fo:line-height="150%"/>
      <style:text-properties fo:font-size="10.5pt" style:font-size-asian="10.5pt" style:font-name-complex="Arial" style:font-size-complex="10.5pt"/>
    </style:style>
    <style:style style:name="P49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bold" fo:background-color="#ffffff" style:font-name-asian="Arial" style:font-size-asian="10.5pt" style:language-asian="zh" style:country-asian="CN" style:font-style-asian="normal" style:font-weight-asian="bold" style:font-name-complex="Arial" style:font-size-complex="10.5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normal" fo:background-color="#ffffff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59" style:family="paragraph" style:parent-style-name="Standard">
      <style:text-properties style:use-window-font-color="true" loext:opacity="0%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0" style:family="paragraph" style:parent-style-name="Rientro_20_corpo_20_del_20_testo_20_2">
      <style:paragraph-properties fo:margin-left="0cm" fo:margin-right="0cm" fo:margin-top="0.012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use-window-font-color="true" loext:opacity="0%" style:text-line-through-style="none" style:text-line-through-type="none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text-align="justify" style:justify-single-word="false"/>
      <style:text-properties officeooo:paragraph-rsid="000c3bfa"/>
    </style:style>
    <style:style style:name="P65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66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67" style:family="paragraph" style:parent-style-name="Standard" style:list-style-name="WW8Num3">
      <style:paragraph-properties fo:text-align="justify" style:justify-single-word="false"/>
    </style:style>
    <style:style style:name="P68" style:family="paragraph" style:parent-style-name="Standard" style:list-style-name="WW8Num4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officeooo:paragraph-rsid="000d207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bold" officeooo:paragraph-rsid="000d207d" style:font-size-asian="11pt" style:font-style-asian="normal" style:font-weight-asian="bold" style:font-name-complex="Arial" style:font-size-complex="11pt" style:font-style-complex="normal"/>
    </style:style>
    <style:style style:name="P71" style:family="paragraph" style:parent-style-name="Text_20_body" style:list-style-name="WW8Num5">
      <style:text-properties style:font-name="Arial" fo:font-size="10.5pt" style:font-size-asian="10.5pt" style:font-name-complex="Arial" style:font-size-complex="10.5pt"/>
    </style:style>
    <style:style style:name="P7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0b9e29" style:font-size-asian="10pt" style:font-name-complex="Arial" style:font-size-complex="10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18" style:family="text">
      <style:text-properties fo:font-variant="normal" fo:text-transform="none" fo:color="#000000" loext:opacity="100%" style:font-name="Arial" fo:font-size="10pt" fo:letter-spacing="normal" fo:background-color="transparent" loext:char-shading-value="0" style:font-size-asian="10pt" style:font-name-complex="Arial" style:font-size-complex="10pt"/>
    </style:style>
    <style:style style:name="T19" style:family="text">
      <style:text-properties fo:font-variant="normal" fo:text-transform="none" fo:color="#00000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name-complex="Arial" style:font-size-complex="10pt" loext:padding="0cm" loext:border="none"/>
    </style:style>
    <style:style style:name="T20" style:family="text">
      <style:text-properties style:use-window-font-color="true" loext:opacity="0%" style:font-name="Arial" fo:font-size="10.5pt" fo:font-style="normal" fo:font-weight="normal" fo:background-color="#ffffff" loext:char-shading-value="0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style:use-window-font-color="true" loext:opacity="0%" style:font-name="Arial" fo:font-size="10.5pt" fo:font-style="normal" fo:font-weight="normal" fo:background-color="#ffffff" loext:char-shading-value="0" style:font-name-asian="Wingdings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style:use-window-font-color="true" loext:opacity="0%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use-window-font-color="true" loext:opacity="0%" style:font-name="Wingdings-Regular" fo:font-size="12pt" fo:font-style="normal" fo:font-weight="normal" fo:background-color="#ffffff" loext:char-shading-value="0" style:font-name-asian="Wingdings-Regular" style:font-size-asian="12pt" style:language-asian="zh" style:country-asian="CN" style:font-style-asian="normal" style:font-weight-asian="normal" style:font-name-complex="Wingdings-Regular" style:font-size-complex="10.5pt" style:font-style-complex="normal" style:font-weight-complex="normal"/>
    </style:style>
    <style:style style:name="T24" style:family="text">
      <style:text-properties fo:color="#000000" loext:opacity="100%" style:font-name="Arial" fo:font-size="10.5pt" fo:font-style="normal" fo:font-weight="normal" style:font-name-asian="Wingdings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fo:color="#000000" loext:opacity="100%" style:font-name="Arial" fo:font-size="10.5pt" fo:font-style="normal" fo:font-weight="bold" style:font-name-asian="Wingdings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6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7" style:family="text"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T28" style:family="text">
      <style:text-properties fo:color="#000000" loext:opacity="100%" style:font-name="Arial" style:font-name-asian="Arial" style:font-name-complex="Arial"/>
    </style:style>
    <style:style style:name="T29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loext:opacity="100%" style:font-name="Wingdings1" fo:font-size="14pt" fo:font-style="normal" fo:font-weight="normal" fo:background-color="#ffffff" loext:char-shading-value="0" style:font-name-asian="Wingdings1" style:font-size-asian="14pt" style:language-asian="zh" style:country-asian="CN" style:font-style-asian="normal" style:font-weight-asian="normal" style:font-name-complex="Wingdings1" style:font-size-complex="14pt" style:font-style-complex="normal" style:font-weight-complex="normal"/>
    </style:style>
    <style:style style:name="T31" style:family="text">
      <style:text-properties fo:color="#000000" loext:opacity="100%" style:font-name="Wingdings1" fo:font-size="14pt" style:font-name-asian="Wingdings1" style:font-size-asian="14pt" style:font-name-complex="Wingdings1" style:font-size-complex="14pt"/>
    </style:style>
    <style:style style:name="T32" style:family="text">
      <style:text-properties style:font-name="Wingdings-Regular" fo:font-size="12pt" style:font-name-asian="Wingdings-Regular" style:font-size-asian="12pt" style:font-name-complex="Wingdings-Regular"/>
    </style:style>
    <style:style style:name="T33" style:family="text">
      <style:text-properties style:font-name="Wingdings-Regular" fo:font-size="12pt" officeooo:rsid="000b3899" style:font-name-asian="Wingdings-Regular" style:font-size-asian="12pt" style:font-name-complex="Wingdings-Regular"/>
    </style:style>
    <style:style style:name="T34" style:family="text">
      <style:text-properties officeooo:rsid="000b9e29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A</text:p>
      <text:p text:style-name="P32"/>
      <text:p text:style-name="P32"/>
      <text:p text:style-name="P32"/>
      <text:p text:style-name="P69"><text:span text:style-name="Car._20_predefinito_20_paragrafo"><text:span text:style-name="T14">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16">GLI INTERVENTI IN AMBITO SCOLASTICO IN MATERIA DI SORVEGLIANZA, SENSIBILIZZAZIONE ALLA LEGALITA’ ED ALL’EDUCAZIONE STRADALE </text:span></text:span></text:p>
      <text:p text:style-name="P70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DOMANDA DI PARTECIPAZIONE</text:p>
            <text:p text:style-name="P32">Dichiarazione sostitutiva redatta ai sensi del D.P.R. n. 445/2000</text:p>
          </table:table-cell>
        </table:table-row>
      </table:table>
      <text:p text:style-name="P7"/>
      <text:p text:style-name="P22">(Barrare la caselle che interessano)</text:p>
      <text:p text:style-name="P23"/>
      <text:p text:style-name="P51"><text:span text:style-name="T4">1)</text:span><text:span text:style-name="T5"> Il/La sottoscritto/a </text:span><text:span text:style-name="T1">(nome e cognome)</text:span><text:span text:style-name="T5"> …..…………….………………………………………………………...……</text:span></text:p>
      <text:p text:style-name="P51"><text:span text:style-name="T5">nato/a a .………………………………………….………………… (………..…….…….) </text:span><text:span text:style-name="T6">il ……………...…………</text:span></text:p>
      <text:p text:style-name="P16">C.F. ……………………………..…..……….. residente a …………...……………………………………………....</text:p>
      <text:p text:style-name="P15">Indirizzo ………………………………………………..………………..... n. …………… C.a.p. …….………….….</text:p>
      <text:p text:style-name="P65"><text:span text:style-name="T6">in qualità di </text:span><text:span text:style-name="T24">Legale rappresentante di</text:span></text:p>
      <text:p text:style-name="P18">…..………………..……..……..………………………...…………………..……………...…………………………...</text:p>
      <text:p text:style-name="P47"><text:span text:style-name="T7"><text:s text:c="49"/></text:span><text:span text:style-name="T1">(denominazione/ragione sociale e forma giuridica)</text:span></text:p>
      <text:p text:style-name="P14"/>
      <text:p text:style-name="P30">Indirizzo …………..…………………………. n. .…..... Comune ……………...……………..C.a.p. .……….</text:p>
      <text:p text:style-name="P30">C.F. ………………………………………….……...……… P. I.V.A. …………………….…..………………….</text:p>
      <text:p text:style-name="P53">Telefono/cellulare:.………………………………………………………………………………………..……….</text:p>
      <text:p text:style-name="P55">Pec ………….………………………………………………………………………………………………………</text:p>
      <text:p text:style-name="P54">E-mail ………….……………………………………………………………………………….…………………..</text:p>
      <text:p text:style-name="P60">Fax …………..……………………………………………………………………………………………………..</text:p>
      <text:p text:style-name="P50"><text:span text:style-name="T3">di eleggere il seguente domicilio </text:span><text:span text:style-name="T2">(se diverso da quello sopra indicato)</text:span><text:span text:style-name="T3"> </text:span></text:p>
      <text:p text:style-name="P31">Indirizzo …………..…………………………. n. .…..... Comune ……………...……………..C.a.p. .……….</text:p>
      <text:p text:style-name="P51"/>
      <text:p text:style-name="P56">CHIEDE</text:p>
      <text:p text:style-name="P57"/>
      <text:p text:style-name="P57"/>
      <text:p text:style-name="P57">di partecipare all’Avviso in oggetto per:</text:p>
      <text:p text:style-name="P57"/>
      <text:list xml:id="list697755115" text:style-name="WW8Num3">
        <text:list-item>
          <text:p text:style-name="P66"><text:span text:style-name="T30"></text:span><text:span text:style-name="T23"> </text:span><text:span text:style-name="Strong_20_Emphasis"><text:span text:style-name="T17">il progetto </text:span></text:span></text:p>
        </text:list-item>
      </text:list>
      <text:p text:style-name="P57"/>
      <text:p text:style-name="P57"><text:soft-page-break/></text:p>
      <text:p text:style-name="P46"><text:span text:style-name="T20">A tal fine, in conformità alle disposizioni di cui agli artt. 46 e 47 del D.P.R. 445/2000, consapevole della responsabilità penale e della decadenza dai benefici cui può andare incontro per le ipotesi </text:span><text:span text:style-name="T21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46"/>
      <text:p text:style-name="P37">DICHIARA</text:p>
      <text:p text:style-name="P37"/>
      <text:p text:style-name="P52"><text:span text:style-name="T25">1)</text:span><text:span text:style-name="T24"> di partecipare alla procedura in oggetto come:</text:span></text:p>
      <text:list xml:id="list145740494831379" text:continue-numbering="true" text:style-name="WW8Num3">
        <text:list-item>
          <text:p text:style-name="P67"><text:span text:style-name="T31"></text:span><text:span text:style-name="T32"> </text:span><text:span text:style-name="T33">Soggetto</text:span><text:span text:style-name="T6"> singolo.</text:span></text:p>
        </text:list-item>
      </text:list>
      <text:p text:style-name="P62"/>
      <text:list xml:id="list752716256" text:style-name="WW8Num4">
        <text:list-item>
          <text:p text:style-name="P68"><text:span text:style-name="T31"></text:span><text:span text:style-name="T32"> </text:span><text:span text:style-name="T6">Raggruppamento temporaneo tra soggetti </text:span></text:p>
        </text:list-item>
      </text:list>
      <text:p text:style-name="P62"/>
      <text:p text:style-name="P63"><text:span text:style-name="T31"></text:span><text:span text:style-name="T28"> </text:span><text:span text:style-name="T26">costituito</text:span></text:p>
      <text:p text:style-name="P63"><text:span text:style-name="T31"></text:span><text:span text:style-name="T28"> </text:span><text:span text:style-name="T6">costituendo</text:span></text:p>
      <text:p text:style-name="P63"/>
      <text:p text:style-name="P33">formato dai seguenti soggetti:</text:p>
      <text:p text:style-name="P62"/>
      <text:p text:style-name="Standard"/>
      <text:p text:style-name="Standard"><text:span text:style-name="T4">Mandataria</text:span><text:span text:style-name="T6"> </text:span></text:p>
      <text:p text:style-name="P17"/>
      <text:p text:style-name="P18">....………………..……..……..………………………...…………………..……………...…………………………...</text:p>
      <text:p text:style-name="P12"><text:s text:c="55"/>(denominazione/ragione sociale e forma giuridica)</text:p>
      <text:p text:style-name="P28"/>
      <text:p text:style-name="P25"/>
      <text:p text:style-name="P25">Indirizzo sede legale ……………………………………………………………………………………………………</text:p>
      <text:p text:style-name="P25"/>
      <text:p text:style-name="P25">P.IVA ……………………………………………….. Codice fiscale …………………………………………………..</text:p>
      <text:p text:style-name="P26"/>
      <text:p text:style-name="P24"/>
      <text:p text:style-name="Standard"><text:span text:style-name="T4">Mandanti</text:span><text:span text:style-name="T6"> </text:span></text:p>
      <text:p text:style-name="P34"/>
      <text:list xml:id="list164449016" text:style-name="WW8Num5">
        <text:list-item>
          <text:p text:style-name="P71">.....………………...……..………………………...…………………..……………...…………………………...</text:p>
        </text:list-item>
      </text:list>
      <text:p text:style-name="P12"><text:s text:c="55"/>(denominazione/ragione sociale e forma giuridica)</text:p>
      <text:p text:style-name="P28"/>
      <text:p text:style-name="P25">Indirizzo sede legale ……………………………………………………………………………………………………</text:p>
      <text:p text:style-name="P38">P.IVA ……………………………………………….. Codice fiscale …………………………………………….</text:p>
      <text:p text:style-name="P26"/>
      <text:p text:style-name="P35"/>
      <text:list xml:id="list145739784150348" text:continue-numbering="true" text:style-name="WW8Num5">
        <text:list-item>
          <text:p text:style-name="P71">.....………………...……..………………………...…………………..……………...…………………………...</text:p>
        </text:list-item>
      </text:list>
      <text:p text:style-name="P13"><text:s text:c="55"/>(denominazione/ragione sociale e forma giuridica)</text:p>
      <text:p text:style-name="P29"><text:soft-page-break/></text:p>
      <text:p text:style-name="P25">Indirizzo sede legale ……………………………………………………………………………………………………</text:p>
      <text:p text:style-name="P39">P.IVA ……………………………………………….. Codice fiscale …………………………………………….</text:p>
      <text:p text:style-name="P41"/>
      <text:p text:style-name="P40"/>
      <text:list xml:id="list145740532706050" text:continue-numbering="true" text:style-name="WW8Num5">
        <text:list-item>
          <text:p text:style-name="P71">.....………………...……..………………………...…………………..……………...…………………………...</text:p>
        </text:list-item>
      </text:list>
      <text:p text:style-name="P12"><text:s text:c="55"/>(denominazione/ragione sociale e forma giuridica)</text:p>
      <text:p text:style-name="P28"/>
      <text:p text:style-name="P25">Indirizzo sede legale ……………………………………………………………………………………………………</text:p>
      <text:p text:style-name="P38">P.IVA ……………………………………………….. Codice fiscale …………………………………………….</text:p>
      <text:p text:style-name="Standard"/>
      <text:p text:style-name="P34"/>
      <text:list xml:id="list145739547369855" text:continue-numbering="true" text:style-name="WW8Num5">
        <text:list-item>
          <text:p text:style-name="P71">.....………………...……..………………………...…………………..……………...…………………………...</text:p>
        </text:list-item>
      </text:list>
      <text:p text:style-name="P12"><text:s text:c="55"/>(denominazione/ragione sociale e forma giuridica)</text:p>
      <text:p text:style-name="P28"/>
      <text:p text:style-name="P61"/>
      <text:p text:style-name="P58">di aver preso visione dell'informativa relativa al trattamento dei dati personali, riportata in calce alla presente domanda e nell’Avviso pubblico in oggetto, relativa alla presente procedura.</text:p>
      <text:p text:style-name="P19"/>
      <text:p text:style-name="P48">Luogo e data ……………………..………………..</text:p>
      <text:p text:style-name="P21"/>
      <text:p text:style-name="P21"/>
      <text:p text:style-name="P21"><text:tab/><text:tab/><text:tab/><text:tab/> <text:s text:c="21"/>……………………………………………………………………</text:p>
      <text:p text:style-name="P49"><text:span text:style-name="T27"><text:s text:c="32"/></text:span><text:span text:style-name="T26">Firma del Legale Rappresentante </text:span></text:p>
      <text:p text:style-name="P27"/>
      <text:p text:style-name="P5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44"/>
      <text:p text:style-name="P44">Informativa sul trattamento dei dati personali ai sensi dell'art. 13 del Regolamento (UE) 2016/679</text:p>
      <text:p text:style-name="P42"/>
      <text:p text:style-name="P64"><text:span text:style-name="T9">La Provincia di Prato</text:span><text:span text:style-name="T8">, in qualità di titolare (con sede in </text:span><text:span text:style-name="T9">Via Ricasoli 25, 59100 Prato</text:span><text:span text:style-name="T8">; PEC:</text:span><text:span text:style-name="T18"> </text:span><text:a xlink:type="simple" xlink:href="mailto:provinciadiprato@postacert.toscana.it" text:style-name="Internet_20_link" text:visited-style-name="Visited_20_Internet_20_Link"><text:span text:style-name="T19">provinciadiprato@postacert.toscana.it</text:span></text:a><text:span text:style-name="T29">; </text:span><text:span text:style-name="T8">centralino: +39 05</text:span><text:span text:style-name="T9">74</text:span><text:span text:style-name="T8">/</text:span><text:span text:style-name="T9">5341</text:span><text:span text:style-name="T8">)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22">in relazione al procedimento avviato con l’Avviso in oggetto.</text:span></text:p>
      <text:p text:style-name="P43"/>
      <text:p text:style-name="P43">Il conferimento dei dati è obbligatorio e il loro mancato inserimento non consente lo svolgimento degli adempimenti procedimentali. I dati saranno trattati per tutto il tempo del procedimento e, successivamente alla <text:soft-page-break/>sua cessazione, i dati saranno conservati in conformità alle norme sulla conservazione della documentazione amministrativa.</text:p>
      <text:p text:style-name="P43"/>
      <text:p text:style-name="P43">I dati saranno trattati esclusivamente dal personale e dai collaboratori del<text:span text:style-name="T34">la Provincia di Prato</text:span>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43"/>
      <text:p text:style-name="P43">Gli interessati hanno il diritto di chiedere al titolare del trattamento l'accesso ai dati personali e la rettifica o la cancellazione degli stessi o la limitazione del trattamento che li riguarda o di opporsi al trattamento (artt. 15 e ss. del Regolamento (UE) 2016/679). </text:p>
      <text:p text:style-name="P9"/>
      <text:p text:style-name="P9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creation-date>2013-09-20T12:28:00</meta:creation-date>
    <dc:date>2025-07-31T14:57:38.424000000</dc:date>
    <meta:print-date>2013-08-06T12:33:00</meta:print-date>
    <meta:editing-cycles>37</meta:editing-cycles>
    <meta:editing-duration>PT7H49M51S</meta:editing-duration>
    <meta:generator>LibreOffice/7.2.5.2$Windows_X86_64 LibreOffice_project/499f9727c189e6ef3471021d6132d4c694f357e5</meta:generator>
    <meta:document-statistic meta:table-count="1" meta:image-count="0" meta:object-count="0" meta:page-count="4" meta:paragraph-count="66" meta:word-count="641" meta:character-count="5784" meta:non-whitespace-character-count="4822"/>
  </office:meta>
</office:document-meta>
</file>