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1000001A5D31FA8962E9A9D09.png" manifest:media-type="image/png"/>
  <manifest:file-entry manifest:full-path="Pictures/1000020C000069D50000013E1ACD74F12DC0EE64.wmf" manifest:media-type="image/x-wmf"/>
  <manifest:file-entry manifest:full-path="Pictures/10000001000005000000000F125EAAA79E6FE3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Garamond Pro" svg:font-family="'Adobe Garamond Pro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adornments="Grassetto" style:font-family-generic="swiss" style:font-pitch="variable"/>
    <style:font-face style:name="ArialMT" svg:font-family="ArialMT" style:font-family-generic="roman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Tabella1" style:family="table">
      <style:table-properties style:width="17.512cm" table:align="left" style:writing-mode="lr-tb"/>
    </style:style>
    <style:style style:name="Tabella1.A" style:family="table-column">
      <style:table-column-properties style:column-width="17.5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d0a30" style:font-size-asian="12pt"/>
    </style:style>
    <style:style style:name="P2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d0a30" style:font-size-asian="10pt"/>
    </style:style>
    <style:style style:name="P3" style:family="paragraph" style:parent-style-name="Header">
      <style:paragraph-properties fo:text-align="end" style:justify-single-word="false"/>
      <style:text-properties fo:color="#808080" loext:opacity="100%" fo:font-size="12pt" officeooo:paragraph-rsid="000d0a30" style:font-size-asian="12pt"/>
    </style:style>
    <style:style style:name="P4" style:family="paragraph" style:parent-style-name="Header">
      <style:paragraph-properties fo:text-align="end" style:justify-single-word="false"/>
      <style:text-properties fo:color="#000000" loext:opacity="100%" fo:font-size="8pt" officeooo:paragraph-rsid="000d0a30" style:font-size-asian="8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paragraph-properties fo:line-height="0.494cm" fo:text-align="justify" style:justify-single-word="false" style:text-autospace="none"/>
      <style:text-properties fo:color="#000000" loext:opacity="100%" style:font-name="Arial" fo:font-size="11pt" fo:font-style="normal" fo:font-weight="bold" officeooo:paragraph-rsid="00235886" style:font-size-asian="11pt" style:font-style-asian="normal" style:font-weight-asian="bold" style:font-name-complex="Ari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fo:font-weight="bold" officeooo:paragraph-rsid="00235886" style:font-size-asian="11pt" style:font-style-asian="normal" style:font-weight-asian="bold" style:font-name-complex="Arial" style:font-size-complex="11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MT" fo:font-size="11pt" style:text-underline-style="none" fo:font-weight="normal" officeooo:paragraph-rsid="000f1ba0" style:font-size-asian="11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MT"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MT" fo:font-size="10.5pt" style:font-size-asian="10.5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MT" fo:font-size="9pt" style:font-size-asian="9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MT" fo:font-size="9pt" fo:font-weight="bold" style:font-size-asian="9pt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-ItalicMT" fo:font-size="10.5pt" fo:font-style="italic" style:font-size-asian="10.5pt" style:font-style-asian="italic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-BoldMT" fo:font-size="10.5pt" fo:font-weight="bold" style:font-size-asian="10.5pt" style:font-weight-asian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style:font-size-asian="10pt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18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paragraph-rsid="00235886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35886" style:font-size-asian="11pt" style:font-weight-asian="bold" style:font-name-complex="Arial" style:font-size-complex="11pt"/>
    </style:style>
    <style:style style:name="P22" style:family="paragraph" style:parent-style-name="Footer">
      <style:paragraph-properties fo:margin-left="0cm" fo:margin-right="0cm" fo:text-indent="-0.635cm" style:auto-text-indent="false"/>
    </style:style>
    <style:style style:name="P23" style:family="paragraph" style:parent-style-name="Standard">
      <style:paragraph-properties fo:text-align="justify" style:justify-single-word="false"/>
      <style:text-properties officeooo:paragraph-rsid="000f1ba0"/>
    </style:style>
    <style:style style:name="P24" style:family="paragraph" style:parent-style-name="Standard">
      <style:paragraph-properties fo:text-align="justify" style:justify-single-word="false"/>
      <style:text-properties officeooo:paragraph-rsid="0021bfb6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Arial" fo:font-size="11pt" officeooo:paragraph-rsid="0024567a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officeooo:rsid="0003a98a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7" style:family="text">
      <style:text-properties fo:font-variant="normal" fo:text-transform="none" fo:color="#000000" loext:opacity="100%" style:font-name="Arial1" fo:font-size="12pt" fo:letter-spacing="normal" fo:background-color="transparent" loext:char-shading-value="0" style:font-size-asian="12pt" style:font-name-complex="Arial" style:font-size-complex="12pt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name-complex="Arial" style:font-size-complex="12pt" loext:padding="0cm" loext:border="none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ArialMT" fo:font-size="11pt" style:font-size-asian="11pt"/>
    </style:style>
    <style:style style:name="T11" style:family="text">
      <style:text-properties fo:color="#000000" loext:opacity="100%" style:font-name="ArialMT" fo:font-size="10.5pt" style:font-size-asian="10.5pt"/>
    </style:style>
    <style:style style:name="T12" style:family="text">
      <style:text-properties fo:color="#000000" loext:opacity="100%" style:font-name="ArialMT" fo:font-size="10.5pt" style:font-size-asian="10.5pt" style:font-size-complex="12pt"/>
    </style:style>
    <style:style style:name="T13" style:family="text">
      <style:text-properties fo:color="#000000" loext:opacity="100%" style:font-name="ArialMT" fo:font-size="10.5pt" style:text-underline-style="none" fo:font-weight="normal" style:font-size-asian="10.5pt" style:font-weight-asian="normal" style:font-size-complex="12pt" style:font-weight-complex="normal"/>
    </style:style>
    <style:style style:name="T14" style:family="text">
      <style:text-properties fo:color="#000000" loext:opacity="100%" style:font-name="Arial-BoldMT" fo:font-size="10.5pt" fo:font-weight="bold" style:font-size-asian="10.5pt" style:font-weight-asian="bold"/>
    </style:style>
    <style:style style:name="T15" style:family="text">
      <style:text-properties fo:color="#000000" loext:opacity="100%" style:font-name="Arial-ItalicMT" fo:font-size="10.5pt" fo:font-style="italic" style:font-size-asian="10.5pt" style:font-style-asian="italic"/>
    </style:style>
    <style:style style:name="T16" style:family="text">
      <style:text-properties fo:color="#000000" loext:opacity="100%" style:font-name="Arial1" fo:font-size="12pt" style:font-size-asian="12pt" style:font-size-complex="12pt"/>
    </style:style>
    <style:style style:name="T17" style:family="text">
      <style:text-properties fo:color="#000000" loext:opacity="100%" style:font-name="Arial1" fo:font-size="12pt" style:font-size-asian="12pt" style:font-name-complex="Arial" style:font-size-complex="12pt"/>
    </style:style>
    <style:style style:name="T18" style:family="text">
      <style:text-properties fo:color="#000000" loext:opacity="100%" style:font-name="Arial1" fo:font-size="12pt" officeooo:rsid="000b9e29" style:font-size-asian="12pt" style:font-name-complex="Arial" style:font-size-complex="12pt"/>
    </style:style>
    <style:style style:name="T19" style:family="text">
      <style:text-properties fo:color="#000000" loext:opacity="100%" style:font-name="Arial1" fo:font-size="12pt" officeooo:rsid="0021bfb6" style:font-size-asian="12pt" style:font-name-complex="Arial" style:font-size-complex="12pt"/>
    </style:style>
    <style:style style:name="T20" style:family="text">
      <style:text-properties fo:color="#000000" loext:opacity="100%" style:font-name="Arial1" fo:font-size="12pt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loext:opacity="100%" officeooo:rsid="0021bfb6"/>
    </style:style>
    <style:style style:name="T22" style:family="text">
      <style:text-properties fo:color="#000000" loext:opacity="100%" fo:font-size="12pt" fo:font-style="normal" officeooo:rsid="001261be" style:font-size-asian="12pt" style:font-style-asian="normal" style:font-size-complex="12pt" style:font-style-complex="normal"/>
    </style:style>
    <style:style style:name="T23" style:family="text">
      <style:text-properties fo:color="#000000" loext:opacity="100%" fo:font-size="12pt" fo:font-style="normal" officeooo:rsid="0021bfb6" style:font-size-asian="12pt" style:font-style-asian="normal" style:font-size-complex="12pt" style:font-style-complex="normal"/>
    </style:style>
    <style:style style:name="T2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officeooo:rsid="0021bfb6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9" style:family="text">
      <style:text-properties style:font-name="Arial" fo:font-size="12pt" fo:language="it" fo:country="I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<text:span text:style-name="T25">F</text:span></text:p>
      <text:p text:style-name="P19"/>
      <text:p text:style-name="P27"><text:span text:style-name="T24">AVVISO PUBBLICO PER L’AC</text:span><text:span text:style-name="T27">QUISIZIONE DI MANIFESTAZIONI DI INTERESSE DA PARTE </text:span><text:span text:style-name="T26">DI ENTI DEL TERZO SETTORE (ETS) AD ADERIRE ALLA CO-PROGETTAZIONE PER LA DEFINIZIONE E REALIZZAZIONE DE</text:span><text:span text:style-name="T28">GLI INTERVENTI IN AMBITO SCOLASTICO </text:span><text:span text:style-name="T29">IN MATERIA DI SORVEGLIANZA, SENSIBILIZZAZIONE ALLA LEGALITA’ ED ALL’EDUCAZIONE STRADALE</text:span></text:p>
      <text:p text:style-name="P28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T22">SCHEMA </text:span><text:span text:style-name="T23">ACCORDO DI RETE</text:span></text:p>
            <text:p text:style-name="P20"/>
          </table:table-cell>
        </table:table-row>
      </table:table>
      <text:p text:style-name="P6"><text:span text:style-name="Car._20_predefinito_20_paragrafo"><text:span text:style-name="T6"/></text:span></text:p>
      <text:p text:style-name="P8"/>
      <text:p text:style-name="P23"><text:span text:style-name="T13">ACCORDO DI RETE PER LA COLLABORAZIONE NELL</text:span><text:span text:style-name="T12">’AMBITO DELLA PROPOSTA PROGETTUALE </text:span><text:span text:style-name="T11">SOTTOSCRITTA DALL'ENTE DEL TERZO SETTORE CANDIDATOSI COME EAP (ENTE ATTUATORE PARTNER) IN FORMA SINGOLA O ASSOCIATA PER LA CO-PROGETTAZIONE E IMPLEMENTAZIONE DEL </text:span><text:span text:style-name="T10">DP1 </text:span></text:p>
      <text:p text:style-name="P9"/>
      <text:p text:style-name="P25"><text:span text:style-name="T11">Il/La sottoscritto/a </text:span><text:span text:style-name="T15">(nome e cognome) </text:span><text:span text:style-name="T11">…..……………………………………………………………………….….</text:span></text:p>
      <text:p text:style-name="P10">nato/a a .………………………………………….…………… (………..…….…….) il ……………...……………..</text:p>
      <text:p text:style-name="P10">C.F.……………………………..…..………..residente a ………...………………………………………………</text:p>
      <text:p text:style-name="P10">Indirizzo …………………………………………….…..……………….....n.…………… C.a.p. ….……………….</text:p>
      <text:p text:style-name="P25"><text:span text:style-name="T11">in qualità di Legale rappresentante dell’</text:span><text:span text:style-name="T14">ETS candidato ENTE ATTUATORE PARTNER (EAP)</text:span></text:p>
      <text:p text:style-name="P10">…..………………..……..……..………………………...…………………..…………...………………………….</text:p>
      <text:p text:style-name="P13">(denominazione/ragione sociale e forma giuridica)</text:p>
      <text:p text:style-name="P10">Indirizzo …………..………………..…………. n. ...... Comune ……………...…………..C.a.p. .……………….</text:p>
      <text:p text:style-name="P10">C.F. ………………………………………….……...……… P. I.V.A. ………………….…..……………………….</text:p>
      <text:p text:style-name="P14">E</text:p>
      <text:p text:style-name="P14"/>
      <text:p text:style-name="P25"><text:span text:style-name="T14">1) </text:span><text:span text:style-name="T11">Il/La sottoscritto/a </text:span><text:span text:style-name="T15">(nome e cognome) </text:span><text:span text:style-name="T11">…..…………………………………………………………………...……..</text:span></text:p>
      <text:p text:style-name="P10">nato/a a .…………………………………(………) il ……………...……C.F.……………………………..…..……….</text:p>
      <text:p text:style-name="P25"><text:span text:style-name="T11">in qualità di Legale rappresentante dell’</text:span><text:span text:style-name="T14">ETS in rete come ENTE COLLABORANTE (EC)</text:span></text:p>
      <text:p text:style-name="P10">…..………………..……..……..………………………...…………………..…………...………………………….</text:p>
      <text:p text:style-name="P13">(denominazione/ragione sociale e forma giuridica)</text:p>
      <text:p text:style-name="P10">Indirizzo …………..………………..…………. n. ...... Comune ……………...…………..C.a.p. ………………..</text:p>
      <text:p text:style-name="P10">C.F. ………………………………………….……...……… P. I.V.A. ………………….…..……………………….</text:p>
      <text:p text:style-name="P14"/>
      <text:p text:style-name="P25"><text:span text:style-name="T14">2) </text:span><text:span text:style-name="T11">Il/La sottoscritto/a </text:span><text:span text:style-name="T15">(nome e cognome) </text:span><text:span text:style-name="T11">…..…………………………………………………………………...……..</text:span></text:p>
      <text:p text:style-name="P10">nato/a a .…………………………………(………) il ……………...……C.F.……………………………..…..……….</text:p>
      <text:p text:style-name="P25"><text:span text:style-name="T11">in qualità di Legale rappresentante dell’</text:span><text:span text:style-name="T14">ETS in rete come ENTE COLLABORANTE (EC)</text:span></text:p>
      <text:p text:style-name="P10">…..………………..……..……..………………………...…………………..…………...………………………….</text:p>
      <text:p text:style-name="P13">(denominazione/ragione sociale e forma giuridica)</text:p>
      <text:p text:style-name="P10">Indirizzo …………..………………..…………. n. ...... Comune ……………...…………..C.a.p. ………………..</text:p>
      <text:p text:style-name="P10">C.F. ………………………………………….……...……… P. I.V.A. ………………….…..……………………….</text:p>
      <text:p text:style-name="P14"/>
      <text:p text:style-name="P25"><text:span text:style-name="T14">3) </text:span><text:span text:style-name="T11">Il/La sottoscritto/a </text:span><text:span text:style-name="T15">(nome e cognome) </text:span><text:span text:style-name="T11">…..…………………………………………………………………...……..</text:span></text:p>
      <text:p text:style-name="P10">nato/a a .…………………………………(………) il ……………...……C.F.……………………………..…..……….</text:p>
      <text:p text:style-name="P25"><text:span text:style-name="T11">in qualità di Legale rappresentante dell’</text:span><text:span text:style-name="T14">ETS in rete come ENTE COLLABORANTE (EC)</text:span></text:p>
      <text:p text:style-name="P10">…..………………..……..……..………………………...…………………..…………...………………………….</text:p>
      <text:p text:style-name="P13">(denominazione/ragione sociale e forma giuridica)</text:p>
      <text:p text:style-name="P10"><text:soft-page-break/>Indirizzo …………..………………..…………. n. ...... Comune ……………...…………..C.a.p. ………………..</text:p>
      <text:p text:style-name="P10">C.F. ………………………………………….……...……… P. I.V.A. ………………….…..……………………….</text:p>
      <text:p text:style-name="P14"/>
      <text:p text:style-name="P25"><text:span text:style-name="T14">4) </text:span><text:span text:style-name="T11">Il/La sottoscritto/a </text:span><text:span text:style-name="T15">(nome e cognome) </text:span><text:span text:style-name="T11">…..…………………………………………………………………...……..</text:span></text:p>
      <text:p text:style-name="P10">nato/a a .…………………………………(………) il ……………...……C.F.……………………………..…..……….</text:p>
      <text:p text:style-name="P25"><text:span text:style-name="T11">in qualità di Legale rappresentante dell’</text:span><text:span text:style-name="T14">ETS in rete come ENTE COLLABORANTE (EC)</text:span></text:p>
      <text:p text:style-name="P10">…..………………..……..……..………………………...…………………..…………...………………………….</text:p>
      <text:p text:style-name="P13">(denominazione/ragione sociale e forma giuridica)</text:p>
      <text:p text:style-name="P10">Indirizzo …………..………………..…………. n. ...... Comune ……………...…………..C.a.p. ………………..</text:p>
      <text:p text:style-name="P10">C.F. ………………………………………….……...……… P. I.V.A. ………………….…..……………………….</text:p>
      <text:p text:style-name="P14"/>
      <text:p text:style-name="P25"><text:span text:style-name="T14">5) </text:span><text:span text:style-name="T11">Il/La sottoscritto/a </text:span><text:span text:style-name="T15">(nome e cognome) </text:span><text:span text:style-name="T11">…..…………………………………………………………………...……..</text:span></text:p>
      <text:p text:style-name="P10">nato/a a .…………………………………(………) il ……………...……C.F.……………………………..…..……….</text:p>
      <text:p text:style-name="P25"><text:span text:style-name="T11">in qualità di Legale rappresentante dell’</text:span><text:span text:style-name="T14">ETS in rete come ENTE COLLABORANTE (EC)</text:span></text:p>
      <text:p text:style-name="P10">…..………………..……..……..………………………...…………………..…………...………………………….</text:p>
      <text:p text:style-name="P13">(denominazione/ragione sociale e forma giuridica)</text:p>
      <text:p text:style-name="P10">Indirizzo …………..………………..…………. n. ...... Comune ……………...…………..C.a.p. ………………..</text:p>
      <text:p text:style-name="P10">C.F. ………………………………………….……...……… P. I.V.A. ………………….…..……………………….</text:p>
      <text:p text:style-name="P11"/>
      <text:p text:style-name="P16"/>
      <text:p text:style-name="P17">CONCORDANO QUANTO SEGUE:</text:p>
      <text:p text:style-name="P16"> la Proposta Progettuale presentata dall'ETS candidatosi come EAP è condivisa dall'ETS disponibile a collaborare in rete come EC;</text:p>
      <text:p text:style-name="P16"> solo l’EAP parteciperà ai tavoli di co-progettazione;</text:p>
      <text:p text:style-name="P16"> l’EC si impegna, tramite la propria collaborazione in rete, ad aggiungere valore al contributo che l’EAP porta alla realizzazione del Progetto Definitivo, esito del percorso di co-progettazione, svolgendo attività ancillari e secondarie a supporto della realizzazione del progetto.</text:p>
      <text:p text:style-name="P17"/>
      <text:p text:style-name="P17">DICHIARANO</text:p>
      <text:p text:style-name="P16">di aver preso visione dell'informativa relativa al trattamento dei dati personali, riportata in calce alla presente domanda e nell’Avviso pubblico in oggetto, relativa alla presente procedura.</text:p>
      <text:p text:style-name="P16"/>
      <text:p text:style-name="P16">Luogo e data ………….</text:p>
      <text:p text:style-name="P16">……………………………………………………</text:p>
      <text:p text:style-name="P10">Firma del Legale rappresentante dell’ETS/EAP</text:p>
      <text:p text:style-name="P12"/>
      <text:p text:style-name="P10">……………………………………………………</text:p>
      <text:p text:style-name="P10">Firma del Legale rappresentante</text:p>
      <text:p text:style-name="P10">dell’ETS/EC 1</text:p>
      <text:p text:style-name="P10">……………………………………………………</text:p>
      <text:p text:style-name="P10">Firma del Legale rappresentante</text:p>
      <text:p text:style-name="P10">dell’ETS/EC 2</text:p>
      <text:p text:style-name="P10">……………………………………………………</text:p>
      <text:p text:style-name="P10"/>
      <text:p text:style-name="P15">Informativa sul trattamento dei dati personali ai sensi dell'art. 13 del Regolamento (UE) 2016/679</text:p>
      <text:p text:style-name="P24"><text:span text:style-name="T18">La Provincia di Prato</text:span><text:span text:style-name="T17">, in qualità di titolare (con sede in </text:span><text:span text:style-name="T18">Via Ricasoli 25, 59100 Prato</text:span><text:span text:style-name="T17">; PEC:</text:span><text:span text:style-name="T7"> </text:span><text:a xlink:type="simple" xlink:href="mailto:provinciadiprato@postacert.toscana.it" text:style-name="Internet_20_link" text:visited-style-name="Visited_20_Internet_20_Link"><text:span text:style-name="T8">provinciadiprato@postacert.toscana.it</text:span></text:a><text:span text:style-name="T20">; </text:span><text:span text:style-name="T17">centralino: +39 05</text:span><text:span text:style-name="T18">74</text:span><text:span text:style-name="T17">/</text:span><text:span text:style-name="T18">5341</text:span><text:span text:style-name="T17">), </text:span><text:span text:style-name="T19">trat</text:span><text:span text:style-name="T16">terà i dati personali raccolti, con modalità prevalentemente informatiche e telematiche, per l'esecuzione dei propri </text:span><text:soft-page-break/><text:span text:style-name="T16">compiti di interesse pubblico, ivi incluse le finalità di archiviazione, di ricerca storica e di analisi per scopi statistici, in relazione alla presente procedura avviata.</text:span></text:p>
      <text:p text:style-name="P16">Il conferimento dei dati è obbligatorio e il loro mancato inserimento non consente lo svolgimento degli adempimenti procedimentali. I dati saranno trattati per tutto il tempo del procedimento e, successivamente alla sua cessazione, i dati saranno conservati in conformità alle norme sulla conservazione della documentazione amministrativa.</text:p>
      <text:p text:style-name="P26"><text:span text:style-name="T9">I dati saranno trattati esclusivamente dal personale e dai collaboratori del</text:span><text:span text:style-name="T21">la provincia di Prato</text:span><text:span text:style-name="T9"> o dai soggetti espressamente nominati come responsabili del trattamento. Al di fuori di queste ipotesi i dati non saranno comunicati a terzi né diffusi.</text:span></text:p>
      <text:p text:style-name="P16">Gli interessati, ricorrendone i presupposti, hanno il diritto di proporre reclamo al Garante per la protezione dei dati personali (con sede in Piazza Venezia, 11 – 00187 Roma; email: garante@gpdp.it; PEC:</text:p>
      <text:p text:style-name="P16">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Garamond Pro" svg:font-family="'Adobe Garamond Pro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adornments="Grassetto" style:font-family-generic="swiss" style:font-pitch="variable"/>
    <style:font-face style:name="ArialMT" svg:font-family="ArialMT" style:font-family-generic="roman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dobe Garamond Pro" fo:font-family="'Adobe Garamond Pro', 'Times New Roman'" style:font-family-generic="roman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Adobe Garamond Pro" style:font-family-complex="'Adobe Garamond Pro'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1pt" fo:font-weight="bold" fo:background-color="#ffffff" style:font-size-asian="11pt" style:language-asian="it" style:country-asian="IT" style:font-weight-asian="bold" style:font-name-complex="Symbol1" style:font-family-complex="Symbol" style:font-pitch-complex="variable" style:font-size-complex="11pt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size-asian="11pt" style:font-weight-asian="bold" style:font-name-complex="Symbol1" style:font-family-complex="Symbol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3z0" style:family="text">
      <style:text-properties fo:color="#000000" loext:opacity="100%" style:font-name="Wingdings" fo:font-family="Wingdings" style:font-charset="x-symbol" fo:font-size="11pt" fo:letter-spacing="normal" style:font-size-asian="11pt" style:font-name-complex="Wingdings" style:font-family-complex="Wingdings" style:font-charset-complex="x-symbol" style:font-size-complex="11pt"/>
    </style:style>
    <style:style style:name="WW8Num4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5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1" style:font-family-complex="'Courier New'" style:font-pitch-complex="variable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2" style:font-family-complex="Wingdings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Wingdings2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Wingdings2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Wingdings2" style:font-family-complex="Wingdings" style:font-pitch-complex="variable"/>
    </style:style>
    <style:style style:name="ListLabel_20_40" style:display-name="ListLabel 4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Wingdings2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Wingdings2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Wingdings2" style:font-family-complex="Wingdings" style:font-pitch-complex="variable"/>
    </style:style>
    <style:style style:name="ListLabel_20_22" style:display-name="ListLabel 2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d0a30" style:font-size-asian="12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d0a30" style:font-size-asian="10pt"/>
    </style:style>
    <style:style style:name="MP4" style:family="paragraph" style:parent-style-name="Header">
      <style:paragraph-properties fo:text-align="end" style:justify-single-word="false"/>
      <style:text-properties fo:color="#808080" loext:opacity="100%" fo:font-size="12pt" officeooo:paragraph-rsid="000d0a30" style:font-size-asian="12pt"/>
    </style:style>
    <style:style style:name="MP5" style:family="paragraph" style:parent-style-name="Header">
      <style:paragraph-properties fo:text-align="end" style:justify-single-word="false"/>
      <style:text-properties fo:color="#000000" loext:opacity="100%" fo:font-size="8pt" officeooo:paragraph-rsid="000d0a30" style:font-size-asian="8pt"/>
    </style:style>
    <style:style style:name="MP6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MP7" style:family="paragraph" style:parent-style-name="Footer">
      <style:paragraph-properties fo:margin-left="0cm" fo:margin-right="0cm" fo:text-indent="-0.635cm" style:auto-text-indent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1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Forma1" draw:style-name="Mgr1"><draw:frame draw:style-name="Mgr2" draw:text-style-name="MP2" svg:width="4.428cm" svg:height="2.625cm" svg:x="0cm" svg:y="0.034cm"><draw:image xlink:href="Pictures/10000000000002C1000001A5D31FA8962E9A9D09.png" xlink:type="simple" xlink:show="embed" xlink:actuate="onLoad" draw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draw:mime-type="image/x-wmf"><text:p/></draw:image><draw:image xlink:href="Pictures/10000001000005000000000F125EAAA79E6FE3EF.png" xlink:type="simple" xlink:show="embed" xlink:actuate="onLoad" draw:mime-type="image/png"/></draw:frame></draw:g>PROVINCIA DI PRATO</text:p>
        <text:p text:style-name="MP3">Area Amministrativa</text:p>
        <text:p text:style-name="MP4"/>
        <text:p text:style-name="MP5">Via Ricasoli, 25 59100 Prato</text:p>
        <text:p text:style-name="MP5">Tel. 0574 5341 Fax 0574 534432</text:p>
        <text:p text:style-name="MP6"/>
      </style:header>
      <style:footer>
        <text:p text:style-name="MP7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carta def</dc:title>
    <meta:initial-creator>Antonella</meta:initial-creator>
    <meta:creation-date>2013-09-20T12:28:00</meta:creation-date>
    <dc:date>2025-07-31T15:00:34.896000000</dc:date>
    <meta:print-date>2013-08-06T12:33:00</meta:print-date>
    <meta:editing-cycles>54</meta:editing-cycles>
    <meta:editing-duration>PT10H18M38S</meta:editing-duration>
    <meta:generator>LibreOffice/7.2.5.2$Windows_X86_64 LibreOffice_project/499f9727c189e6ef3471021d6132d4c694f357e5</meta:generator>
    <meta:document-statistic meta:table-count="1" meta:image-count="0" meta:object-count="0" meta:page-count="3" meta:paragraph-count="76" meta:word-count="693" meta:character-count="6080" meta:non-whitespace-character-count="5459"/>
  </office:meta>
</office:document-meta>
</file>